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ruising Letteler Voetpad/Oerdijk te Lettele (2956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Evenementen Commissie Lettele ontvangen voor het evenement Paasvuur Lettele 2026 plaatsvindend op 5 april 2026 nabij kruising Letteler Voetpad/Oerdijk te Lettele.</text:p>
            <text:p text:style-name="common-al">De termijn om deze aanvraag in te zien en een zienswijze hierop te geven is van 9 februari 2026 t/m 23 februari 2026. Voor inzage van de aanvraag: mail uw verzoek naar <text:a xlink:href="mailto:vergunningen@deventer.nl" xlink:type="simple">vergunningen@deventer.nl</text:a>.Wij sturen u per mail de geanonimiseerde aanvraag. Wilt u hierbij het zaaknummer 29563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75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5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5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kruising Letteler Voetpad/Oerdijk te Lettele (29563-2026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53</meta:user-defined>
    <meta:user-defined meta:name="OVERHEIDop.GmbID/DC.identifier">gmb-2026-57753</meta:user-defined>
    <meta:user-defined meta:name="OVERHEIDop.versieInformatie"/>
  </office:meta>
</office:document-meta>
</file>