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Start -en Finish locatie Muzenhof, Leuvenumseweg 66, 3852A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gemeente Nunspeet de volgende evenementenmelding ontvangen voor activiteiten waarvoor geen vergunningplicht geldt:</text:p>
            <text:p text:style-name="common-al">
            <text:span text:style-name="nadrukvet">Zaaknummer:</text:span> Z2025-1875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Ermelose MTB en Gravel Tocht op 7 maart 2026</text:p>
            <text:p text:style-name="common-al">
            <text:span text:style-name="nadrukvet">Locatie:</text:span> Start -en Finish locatie Muzenhof, Leuvenumseweg 66, 3852AS Ermelo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toertoch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74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875</meta:user-defined>
    <meta:user-defined meta:name="DCTERMS.abstract">Acceptatie evenementenmelding voor het houden van de Ermelose MTB en Gravel Tocht op 7 maart 2026 op locatie Start -en Finish locatie Muzenhof, Leuvenumseweg 66, 3852AS Ermelo, ontvangen op 1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evenementenmelding Start -en Finish locatie Muzenhof, Leuvenumseweg 66, 3852AS Ermelo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47</meta:user-defined>
    <meta:user-defined meta:name="OVERHEIDop.GmbID/DC.identifier">gmb-2026-57747</meta:user-defined>
    <meta:user-defined meta:name="OVERHEIDop.versieInformatie"/>
  </office:meta>
</office:document-meta>
</file>