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utch Summer Vibes, Sama Sama Maluku en Festival Wet 'n Wild beachfestival van 3 t/m 5 juli 2026 aan de Evenemententerrein aan de Bijl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Dutch Summer Vibes, Sama Sama Maluku Festival en  Wet 'n Wild beachfestival van 3 t/m 5 juli 2026 aan de Evenemententerrein aan de Bijlen te Alphen aan den Rijn, geregistreerd onder nr. 0484380445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7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4454</meta:user-defined>
    <meta:user-defined meta:name="DCTERMS.abstract">Aanvraag evenementenvergunning voor Dutch Summer Vibes, Sama Sama Maluku en Festival Wet 'n Wild beachfestival van 3 t/m 5 juli 2026 aan de Evenemententerrein aan de Bijlen te Alphen aan den Rijn</meta:user-defined>
    <dc:language>nl</dc:language>
    <meta:user-defined meta:name="OVERHEIDop.locatietype/OVERHEIDop.gebiedsmarkering">Vlak</meta:user-defined>
    <meta:user-defined meta:name="DC.title">Aanvraag evenementenvergunning voor Dutch Summer Vibes, Sama Sama Maluku en Festival Wet 'n Wild beachfestival van 3 t/m 5 juli 2026 aan de Evenemententerrein aan de Bijlen te Alphen aan den Rij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44</meta:user-defined>
    <meta:user-defined meta:name="OVERHEIDop.GmbID/DC.identifier">gmb-2026-57744</meta:user-defined>
    <meta:user-defined meta:name="OVERHEIDop.versieInformatie"/>
  </office:meta>
</office:document-meta>
</file>