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inrichten van een bouwplaats van 26-1-26 t/m 29-5-26, bij fietsenstalling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j fietsenstalling Canadaplein, Alkmaar<text:span text:style-name="nadrukvet">; </text:span>het inrichten van een bouwplaats van 26-1-26 t/m 29-5-26</text:p>
            <text:p text:style-name="common-al">
            
          </text:p>
            <text:p text:style-name="common-al">Verzenddatum:  05-02-2026 </text:p>
            <text:p text:style-name="common-al">Zaaknummer: 000013315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7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517</meta:user-defined>
    <dc:language>nl</dc:language>
    <meta:user-defined meta:name="OVERHEIDop.locatietype/OVERHEIDop.gebiedsmarkering">Vlak</meta:user-defined>
    <meta:user-defined meta:name="DC.title">Omgevingsvergunning ingetrokken: het inrichten van een bouwplaats van 26-1-26 t/m 29-5-26, bij fietsenstalling Canadaplein, Alkmaar</meta:user-defined>
    <meta:user-defined meta:name="DCTERMS.W3CDTF/DCTERMS.available">2026-02-09</meta:user-defined>
    <meta:user-defined meta:name="DCTERMS.W3CDTF/OVERHEIDop.jaargang">2026</meta:user-defined>
    <meta:user-defined meta:name="OVERHEIDop.publicationIssue">57741</meta:user-defined>
    <meta:user-defined meta:name="OVERHEIDop.GmbID/DC.identifier">gmb-2026-57741</meta:user-defined>
    <meta:user-defined meta:name="OVERHEIDop.versieInformatie"/>
  </office:meta>
</office:document-meta>
</file>