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5 bomen aan Beeksestraat ter hoogte van nummer 23 t/m 31 Prinsenbeek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6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74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4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4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607</meta:user-defined>
    <meta:user-defined meta:name="DCTERMS.abstract">het vellen van 5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5 bomen aan Beeksestraat ter hoogte van nummer 23 t/m 31 Prinsenbeek vanwege slechte conditie</meta:user-defined>
    <meta:user-defined meta:name="DCTERMS.W3CDTF/DCTERMS.available">2026-02-09</meta:user-defined>
    <meta:user-defined meta:name="DCTERMS.W3CDTF/OVERHEIDop.jaargang">2026</meta:user-defined>
    <meta:user-defined meta:name="OVERHEIDop.publicationIssue">57740</meta:user-defined>
    <meta:user-defined meta:name="OVERHEIDop.GmbID/DC.identifier">gmb-2026-57740</meta:user-defined>
    <meta:user-defined meta:name="OVERHEIDop.versieInformatie"/>
  </office:meta>
</office:document-meta>
</file>