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reconstructie Julianaple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reconstructie Julianaplein Boskoop, geregistreerd onder nr. 048437799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1-2026. De gemeente neemt daarover waarschijnlijk voor 02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7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79921</meta:user-defined>
    <meta:user-defined meta:name="DCTERMS.abstract">Aanvraag vergunning voor het realiseren van een reconstructie Julianaplein, Boskoo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aliseren van een reconstructie Julianaplein Boskoop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74</meta:user-defined>
    <meta:user-defined meta:name="OVERHEIDop.GmbID/DC.identifier">gmb-2026-5774</meta:user-defined>
    <meta:user-defined meta:name="OVERHEIDop.versieInformatie"/>
  </office:meta>
</office:document-meta>
</file>