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stverlorenweg 6 3762 EM Soes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een aanvraag ontvangen voor een omgevingsvergunning voor het uitbreiden van het bedrijfsgebouw op locatie Kostverlorenweg 6 3762 EM Soest.</text:p>
            <text:p text:style-name="common-al">De aanvraag is geregistreerd onder zaaknummer 137840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73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408</meta:user-defined>
    <meta:user-defined meta:name="DCTERMS.abstract">uitbreiden van het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stverlorenweg 6 3762 EM Soest, uitbreiden van het bedrijfsgebouw</meta:user-defined>
    <meta:user-defined meta:name="DCTERMS.W3CDTF/DCTERMS.available">2026-02-09</meta:user-defined>
    <meta:user-defined meta:name="DCTERMS.W3CDTF/OVERHEIDop.jaargang">2026</meta:user-defined>
    <meta:user-defined meta:name="OVERHEIDop.publicationIssue">57739</meta:user-defined>
    <meta:user-defined meta:name="OVERHEIDop.GmbID/DC.identifier">gmb-2026-57739</meta:user-defined>
    <meta:user-defined meta:name="OVERHEIDop.versieInformatie"/>
  </office:meta>
</office:document-meta>
</file>