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V De Dorstvlegels voor het houden van een ‘vlooienmarkt’ op 6 april 2026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V De Dorstvlegels</text:span>
                </text:span>voor het houden van een ‘vlooienmarkt’ op 6 april 2026 van 09.00 uur tot 16.00 uur op het St. Jansplein in Moergestel. Verzonden aan aanvrager op 30-01-2026</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7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V De Dorstvlegels voor het houden van een ‘vlooienmarkt’ op 6 april 2026 op het St. Jansplein in Moergestel</meta:user-defined>
    <meta:user-defined meta:name="DCTERMS.W3CDTF/DCTERMS.available">2026-02-11</meta:user-defined>
    <meta:user-defined meta:name="DCTERMS.W3CDTF/OVERHEIDop.jaargang">2026</meta:user-defined>
    <meta:user-defined meta:name="OVERHEIDop.publicationIssue">57732</meta:user-defined>
    <meta:user-defined meta:name="OVERHEIDop.GmbID/DC.identifier">gmb-2026-57732</meta:user-defined>
    <meta:user-defined meta:name="OVERHEIDop.versieInformatie"/>
  </office:meta>
</office:document-meta>
</file>