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ContourdeTwern voor het houden van ‘een garagesale’ op 14 juni 2026 op diverse adressen in de wijk de Bunder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ContourdeTwern</text:span>
                </text:span>voor het houden van ‘een garagesale’ op zondag 14 juni 2026 van 09.00 uur tot 15.00 uur op diverse adressen in de wijk de Bunders. Verzonden aan aanvrager op 02-02-2026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73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3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3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aan Stichting ContourdeTwern voor het houden van ‘een garagesale’ op 14 juni 2026 op diverse adressen in de wijk de Bunders</meta:user-defined>
    <meta:user-defined meta:name="DCTERMS.W3CDTF/DCTERMS.available">2026-02-11</meta:user-defined>
    <meta:user-defined meta:name="DCTERMS.W3CDTF/OVERHEIDop.jaargang">2026</meta:user-defined>
    <meta:user-defined meta:name="OVERHEIDop.publicationIssue">57731</meta:user-defined>
    <meta:user-defined meta:name="OVERHEIDop.GmbID/DC.identifier">gmb-2026-57731</meta:user-defined>
    <meta:user-defined meta:name="OVERHEIDop.versieInformatie"/>
  </office:meta>
</office:document-meta>
</file>