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gemeente Landgraaf 2025</text:p>
      <text:section text:name="regeling_id1-3-2" text:style-name="regeling">
        <text:section text:name="aanhef_id1-3-2-1" text:style-name="aanhef">
          <text:section text:name="preambule_id1-3-2-1-1" text:style-name="preambule">
            <text:p text:style-name="al"/>
            <text:p text:style-name="al"/>
            <text:p text:style-name="al">De raad van <text:span text:style-name="nadrukvet">L a n d g r a </text:span><text:span text:style-name="nadrukvet">a</text:span><text:span text:style-name="nadrukvet"> f ;</text:span></text:p>
            <text:p text:style-name="al"/>
            <text:p text:style-name="al">gelezen het voorstel van burgemeester en wethouders van 4 november 2025;</text:p>
            <text:p text:style-name="al"/>
            <text:p text:style-name="al">gelet op de beraadslaging van de commissie Burgers, Maatschappij, Financiën &amp; Algemeen Bestuurlijke Zaken van 4 december 2025;</text:p>
            <text:p text:style-name="al"/>
            <text:p text:style-name="al">gelet op Artikel 147 van de Gemeentewet;</text:p>
            <text:p text:style-name="al"/>
            <text:p text:style-name="al">
            <text:span text:style-name="nadrukvet">b e s l u i t:</text:span>
          </text:p>
            <text:p text:style-name="al"/>
            <text:p text:style-name="al">tot vaststelling van de navolgende Verordening gemeentelijke onderscheidingen gemeente Landgraaf 202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
                  <text:number>1.</text:number>
                  <text:p text:style-name="al">De gemeente Landgraaf kent twee gemeentelijke onderscheidingen:</text:p>
                  <text:list text:style-name="id1-3-2-2-1-2-2-3">
                    <text:list-item text:style-override="id1-3-2-2-1-2-2-3-1">
                      <text:number>a.</text:number>
                      <text:p text:style-name="al">Het ereburgerschap (erepenning met draaginsigne)</text:p>
                    </text:list-item>
                    <text:list-item text:style-override="id1-3-2-2-1-2-2-3-2">
                      <text:number>b.</text:number>
                      <text:p text:style-name="al">De Landgravenaar van Verdienste (erespeld)</text:p>
                    </text:list-item>
                  </text:list>
                </text:list-item>
                <text:list-item text:style-override="id1-3-2-2-1-2-3">
                  <text:number>2.</text:number>
                  <text:p text:style-name="al">Aan zowel ingezetenen als niet-ingezetenen van de gemeente Landgraaf kan een gemeentelijke onderscheiding worden toegekend.</text:p>
                </text:list-item>
              </text:list>
            </text:section>
            <text:section text:name="artikel_id1-3-2-2-1-3" text:style-name="artikel">
              <text:p text:style-name="artikel_kop_titel"><text:span text:style-name="artikel_kop_label">Artikel</text:span> <text:span text:style-name="artikel_kop_nr">2.</text:span> Vormgeving</text:p>
              <text:p text:style-name="al">Het college van burgemeester en wethouders bepaalt de vormgeving, uitvoering en afmetingen van de gemeentelijke onderscheidingen en de bijbehorende versierselen.</text:p>
            </text:section>
            <text:section text:name="artikel_id1-3-2-2-1-4" text:style-name="artikel">
              <text:p text:style-name="artikel_kop_titel"><text:span text:style-name="artikel_kop_label">Artikel</text:span> <text:span text:style-name="artikel_kop_nr">3.</text:span> Register</text:p>
              <text:list text:style-name="id1-3-2-2-1-4-2">
                <text:list-item text:style-override="id1-3-2-2-1-4-2">
                  <text:number>1.</text:number>
                  <text:p text:style-name="al">Het college van burgemeester en wethouders maakt van iedere toekenning van een gemeentelijke onderscheiding een aantekening in een register.</text:p>
                </text:list-item>
                <text:list-item text:style-override="id1-3-2-2-1-4-3">
                  <text:number>2.</text:number>
                  <text:p text:style-name="al">In het register worden mede vermeld de bijzonderheden die geleid hebben tot de toekenning.</text:p>
                </text:list-item>
              </text:list>
            </text:section>
            <text:p text:style-name="hoofdstuk_bottom"/>
          </text:section>
          <text:section text:name="hoofdstuk_id1-3-2-2-2" text:style-name="hoofdstuk">
            <text:p text:style-name="hoofdstuk_kop"><text:span text:style-name="label">HOOFDSTUK</text:span> <text:span text:style-name="nr">2:</text:span> De gemeentelijke onderscheidingen</text:p>
            <text:section text:name="artikel_id1-3-2-2-2-2" text:style-name="artikel">
              <text:p text:style-name="artikel_kop_titel"><text:span text:style-name="artikel_kop_label">Artikel</text:span> <text:span text:style-name="artikel_kop_nr">4.</text:span> Het ereburgerschap</text:p>
              <text:list text:style-name="id1-3-2-2-2-2-2">
                <text:list-item text:style-override="id1-3-2-2-2-2-2">
                  <text:number>1.</text:number>
                  <text:p text:style-name="al">Het ereburgerschap kan worden toegekend aan natuurlijke personen die zich op uitzonderlijke en langdurige wijze verdienstelijk hebben gemaakt voor de Landgraafse samenleving. </text:p>
                </text:list-item>
                <text:list-item text:style-override="id1-3-2-2-2-2-3">
                  <text:number>2.</text:number>
                  <text:p text:style-name="al">Het ereburgerschap wordt slechts in zeer uitzonderlijke gevallen toegekend. Bij de beoordeling wordt in elk geval in overweging genomen of de betrokkene:</text:p>
                  <text:list text:style-name="id1-3-2-2-2-2-3-3">
                    <text:list-item text:style-override="id1-3-2-2-2-2-3-3-1">
                      <text:number>a.</text:number>
                      <text:p text:style-name="al">zich op uitzonderlijke en langdurige wijze verdienstelijk heeft gemaakt, als vrijwilliger, beroepshalve of door een uitzonderlijke prestatie;</text:p>
                    </text:list-item>
                    <text:list-item text:style-override="id1-3-2-2-2-2-3-3-2">
                      <text:number>b.</text:number>
                      <text:p text:style-name="al">een onberispelijke voorbeeldfunctie vervult, een positieve uitstraling heeft, niet omstreden is en geen strafblad heeft;</text:p>
                    </text:list-item>
                    <text:list-item text:style-override="id1-3-2-2-2-2-3-3-3">
                      <text:number>c.</text:number>
                      <text:p text:style-name="al">in Landgraaf woont of heeft gewoond, en/of op een uitzonderlijke wijze verbonden is met de Landgraafse gemeenschap;</text:p>
                    </text:list-item>
                    <text:list-item text:style-override="id1-3-2-2-2-2-3-3-4">
                      <text:number>d.</text:number>
                      <text:p text:style-name="al">een duidelijk positieve, exceptionele bijdrage aan de Landgraafse samenleving heeft geleverd en</text:p>
                    </text:list-item>
                    <text:list-item text:style-override="id1-3-2-2-2-2-3-3-5">
                      <text:number>e.</text:number>
                      <text:p text:style-name="al">zich zodanig onderscheidt dat de erkenning een uitzonderlijk en exclusief karakter heeft.</text:p>
                    </text:list-item>
                  </text:list>
                </text:list-item>
                <text:list-item text:style-override="id1-3-2-2-2-2-4">
                  <text:number>3.</text:number>
                  <text:p text:style-name="al">De toekenning van het ereburgerschap geschiedt door de gemeenteraad in besloten vergadering op voorstel van het college van burgemeester en wethouders, het seniorenconvent in beslotenheid gehoord.</text:p>
                </text:list-item>
                <text:list-item text:style-override="id1-3-2-2-2-2-5">
                  <text:number>4.</text:number>
                  <text:p text:style-name="al">In het geval de natuurlijke personen als bedoeld in het eerste lid wethouders van deze gemeente betreffen, geschiedt de toekenning van het ereburgerschap door de gemeenteraad in besloten vergadering op voorstel van de burgemeester, het seniorenconvent in beslotenheid gehoord.</text:p>
                </text:list-item>
                <text:list-item text:style-override="id1-3-2-2-2-2-6">
                  <text:number>5.</text:number>
                  <text:p text:style-name="al">De bevoegdheid tot toekenning van het ereburgerschap kan niet worden gemandateerd.</text:p>
                </text:list-item>
                <text:list-item text:style-override="id1-3-2-2-2-2-7">
                  <text:number>6.</text:number>
                  <text:p text:style-name="al">Huldiging vanwege de toekenning van het ereburgerschap geschiedt bij een passende gelegenheid, waarvoor het college van burgemeester en wethouders dan wel de burgemeester een voorstel aan de gemeenteraad voorlegt.</text:p>
                </text:list-item>
                <text:list-item text:style-override="id1-3-2-2-2-2-8">
                  <text:number>7.</text:number>
                  <text:p text:style-name="al">Aan het ereburgerschap van de gemeente Landgraaf is een erepenning met een draaginsigne verbonden.</text:p>
                </text:list-item>
                <text:list-item text:style-override="id1-3-2-2-2-2-9">
                  <text:number>8.</text:number>
                  <text:p text:style-name="al">Bij de uitreiking wordt aan de begiftigde tevens een oorkonde overhandigd, waarop de gronden zijn vermeld die hebben geleid tot de toekenning van de onderscheiding.</text:p>
                </text:list-item>
                <text:list-item text:style-override="id1-3-2-2-2-2-10">
                  <text:number>9.</text:number>
                  <text:p text:style-name="al">De in lid 2 opgenomen criteria zijn richtinggevend en laten ruimte voor bestuurlijke afweging. De gemeenteraad heeft de bevoegdheid om ook in gevallen dat niet aan alle criteria als bedoeld in lid 2 wordt voldaan, te beslissen dat toekenning van het ereburgerschap passend is. In het geval de gemeenteraad beslist om het ereburgerschap niet toe te kennen, behoeft dit besluit geen toelichting.</text:p>
                </text:list-item>
              </text:list>
            </text:section>
            <text:section text:name="artikel_id1-3-2-2-2-3" text:style-name="artikel">
              <text:p text:style-name="artikel_kop_titel"><text:span text:style-name="artikel_kop_label">Artikel</text:span> <text:span text:style-name="artikel_kop_nr">5.</text:span> De Landgravenaar van Verdienste</text:p>
              <text:list text:style-name="id1-3-2-2-2-3-2">
                <text:list-item text:style-override="id1-3-2-2-2-3-2">
                  <text:number>1.</text:number>
                  <text:p text:style-name="al">De Landgravenaar van Verdienste kan worden toegekend aan natuurlijke personen die zich op bijzondere wijze hebben ingezet voor de Landgraafse samenleving. Bij de beoordeling wordt in elk geval in overweging genomen of de betrokkene:</text:p>
                  <text:list text:style-name="id1-3-2-2-2-3-2-3">
                    <text:list-item text:style-override="id1-3-2-2-2-3-2-3-1">
                      <text:number>a.</text:number>
                      <text:p text:style-name="al">zich op bijzondere wijze verdienstelijk heeft gemaakt, als vrijwilliger, beroepshalve of door een bijzondere prestatie;</text:p>
                    </text:list-item>
                    <text:list-item text:style-override="id1-3-2-2-2-3-2-3-2">
                      <text:number>b.</text:number>
                      <text:p text:style-name="al">een inspirerende voorbeeldfunctie vervult, een positieve uitstraling heeft, niet omstreden is en geen strafblad heeft;</text:p>
                    </text:list-item>
                    <text:list-item text:style-override="id1-3-2-2-2-3-2-3-3">
                      <text:number>c.</text:number>
                      <text:p text:style-name="al">in Landgraaf woont of heeft gewoond, en/of op een bijzondere wijze verbonden is met de Landgraafse gemeenschap;</text:p>
                    </text:list-item>
                    <text:list-item text:style-override="id1-3-2-2-2-3-2-3-4">
                      <text:number>d.</text:number>
                      <text:p text:style-name="al">een duidelijk positieve bijdrage aan de Landgraafse samenleving heeft geleverd en</text:p>
                    </text:list-item>
                    <text:list-item text:style-override="id1-3-2-2-2-3-2-3-5">
                      <text:number>e.</text:number>
                      <text:p text:style-name="al">zich onderscheidt van anderen door inzet en/of resultaten, waarbij sprake is van een bijzondere verdienste die aantoonbaar van grote betekenis is voor de Landgraafse samenleving.</text:p>
                    </text:list-item>
                  </text:list>
                </text:list-item>
                <text:list-item text:style-override="id1-3-2-2-2-3-3">
                  <text:number>2.</text:number>
                  <text:p text:style-name="al">Het college van burgemeester en wethouders besluit over het toekennen van de Landgravenaar van Verdienste.</text:p>
                </text:list-item>
                <text:list-item text:style-override="id1-3-2-2-2-3-4">
                  <text:number>3.</text:number>
                  <text:p text:style-name="al">Het college van burgemeester en wethouders bepaalt de datum, het tijdstip en de wijze van uitreiking van de Landgravenaar van Verdienste aan de begiftigde.</text:p>
                </text:list-item>
                <text:list-item text:style-override="id1-3-2-2-2-3-5">
                  <text:number>4.</text:number>
                  <text:p text:style-name="al">Aan de Landgravenaar van Verdienste is een erespeld verbonden.</text:p>
                </text:list-item>
                <text:list-item text:style-override="id1-3-2-2-2-3-6">
                  <text:number>5.</text:number>
                  <text:p text:style-name="al">Bij de uitreiking wordt aan de begiftigde tevens een oorkonde overhandigd, waarop de gronden zijn vermeld die hebben geleid tot de toekenning van de onderscheiding.</text:p>
                </text:list-item>
                <text:list-item text:style-override="id1-3-2-2-2-3-7">
                  <text:number>6.</text:number>
                  <text:p text:style-name="al">De in lid 1 opgenomen criteria zijn richtinggevend en laten ruimte voor bestuurlijke afweging. Het college van burgemeester en wethouders heeft de bevoegdheid om ook in gevallen dat niet aan alle criteria als bedoeld in lid 1 wordt voldaan, te beslissen dat toekenning van de Landgravenaar van Verdienste passend is. In het geval het college van burgemeester en wethouders beslist om de Landgravenaar van Verdienste niet toe te kennen, behoeft dit besluit geen toelicht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en gemeentelijke onderscheiding</text:p>
              <text:list text:style-name="id1-3-2-2-3-2-2">
                <text:list-item text:style-override="id1-3-2-2-3-2-2">
                  <text:number>1.</text:number>
                  <text:p text:style-name="al">Als zeer bijzondere omstandigheden daartoe aanleiding geven, kan de gemeenteraad op voorstel van het college van burgemeester en wethouders dan wel van de burgemeester besluiten zijn besluit tot toekenning van het ereburgerschap in te trekken.</text:p>
                </text:list-item>
                <text:list-item text:style-override="id1-3-2-2-3-2-3">
                  <text:number>2.</text:number>
                  <text:p text:style-name="al">Als zeer bijzondere omstandigheden daartoe aanleiding geven kan het college van burgemeester en wethouders besluiten zijn besluit tot toekenning van de Landgravenaar van Verdienste in te trekken.</text:p>
                </text:list-item>
                <text:list-item text:style-override="id1-3-2-2-3-2-4">
                  <text:number>3.</text:number>
                  <text:p text:style-name="al">Het besluit tot intrekking wordt schriftelijk aan de betrokkene medegedeeld, met vermelding van de beweegredenen. Daarbij wordt tevens verzocht de toegekende onderscheiding, inclusief de bijbehorende versierselen, te retourneren aan het college van burgemeester en wethouders of de gemeenteraad.</text:p>
                </text:list-item>
                <text:list-item text:style-override="id1-3-2-2-3-2-5">
                  <text:number>4.</text:number>
                  <text:p text:style-name="al">In het register genoemd in artikel 3 van deze Verordening wordt een aantekening gemaakt van het besluit tot intrekking van de toekenning van de gemeentelijke onderscheiding met vermelding van de beweegredenen.</text:p>
                </text:list-item>
              </text:list>
            </text:section>
            <text:section text:name="artikel_id1-3-2-2-3-3" text:style-name="artikel">
              <text:p text:style-name="artikel_kop_titel"><text:span text:style-name="artikel_kop_label">Artikel</text:span> <text:span text:style-name="artikel_kop_nr">7.</text:span> Geen rechten en/of verplichtingen</text:p>
              <text:p text:style-name="al">Aan de toekenning van het ereburgerschap of de Landgravenaar van Verdienste zijn geen rechten en/of verplichtingen verbonden.</text:p>
            </text:section>
            <text:section text:name="artikel_id1-3-2-2-3-4" text:style-name="artikel">
              <text:p text:style-name="artikel_kop_titel"><text:span text:style-name="artikel_kop_label">Artikel</text:span> <text:span text:style-name="artikel_kop_nr">8.</text:span> Inwerkingtreding </text:p>
              <text:list text:style-name="id1-3-2-2-3-4-2">
                <text:list-item text:style-override="id1-3-2-2-3-4-2">
                  <text:number>1.</text:number>
                  <text:p text:style-name="al">Deze verordening treedt in werking op de eerste dag na de datum van bekendmaking daarvan.</text:p>
                </text:list-item>
                <text:list-item text:style-override="id1-3-2-2-3-4-3">
                  <text:number>2.</text:number>
                  <text:p text:style-name="al">De ‘’Verordening tot regeling en toekenning van de gemeentelijke onderscheidingen Landgraaf 1994’’ van 23 december 2010 wordt ingetrokken.</text:p>
                </text:list-item>
                <text:list-item text:style-override="id1-3-2-2-3-4-4">
                  <text:number>3.</text:number>
                  <text:p text:style-name="al">Onderscheidingstekens, welke op grond van eerdere verordeningen zijn toegekend, worden geacht te zijn toegekend op grond van deze verordening. </text:p>
                </text:list-item>
                <text:list-item text:style-override="id1-3-2-2-3-4-5">
                  <text:number>4.</text:number>
                  <text:p text:style-name="al">Aan personen die in het verleden een erepenning hebben ontvangen, wordt van rechtswege met terugwerkende kracht het ereburgerschap toegekend.</text:p>
                </text:list-item>
              </text:list>
            </text:section>
            <text:section text:name="artikel_id1-3-2-2-3-5" text:style-name="artikel">
              <text:p text:style-name="artikel_kop_titel"><text:span text:style-name="artikel_kop_label">Artikel</text:span> <text:span text:style-name="artikel_kop_nr">9.</text:span> Citeertitel</text:p>
              <text:p text:style-name="al">Deze verordening wordt aangehaald als: "Verordening gemeentelijke onderscheidingen van de gemeente Landgraaf 2025".</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raadsvergadering, gehouden op 18 december 2025.</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7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147 van de Gemeentewet]|[1.0:c:BWBR0005416&amp;artikel=147&amp;g=2026-01-01</meta:user-defined>
    <meta:user-defined meta:name="DCTERMS.alternative">Verordening precariobelasting Landgraaf 2026</meta:user-defined>
    <dc:language>nl</dc:language>
    <meta:user-defined meta:name="OVERHEIDop.locatietype/OVERHEIDop.gebiedsmarkering">Gemeente</meta:user-defined>
    <meta:user-defined meta:name="DC.title">Verordening gemeentelijke onderscheidingen gemeente Landgraaf 2025</meta:user-defined>
    <meta:user-defined meta:name="DCTERMS.W3CDTF/DCTERMS.available">2026-01-07</meta:user-defined>
    <meta:user-defined meta:name="DCTERMS.W3CDTF/OVERHEIDop.jaargang">2026</meta:user-defined>
    <meta:user-defined meta:name="OVERHEIDop.publicationIssue">5773</meta:user-defined>
    <meta:user-defined meta:name="OVERHEIDop.betreftRegeling">CVDR755088_1</meta:user-defined>
    <meta:user-defined meta:name="xs:date/OVERHEIDop.startdatum">2026-01-08</meta:user-defined>
    <meta:user-defined meta:name="OVERHEIDop.GmbID/DC.identifier">gmb-2026-5773</meta:user-defined>
    <meta:user-defined meta:name="OVERHEIDop.versieInformatie"/>
  </office:meta>
</office:document-meta>
</file>