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vernieuwen van een voorhuis en gehele kap van bestaande woning, Suderheawei 12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voor de omgevingsvergunning voor het vernieuwen van een voorhuis en gehele kap van bestaande woning, Suderheawei 12, Surhuizum</text:p>
            <text:p text:style-name="common-al">Zaaknummer: Z2025-002113</text:p>
            <text:p text:style-name="common-al">Zaakadres: Suderheawei 12, Surhuizum</text:p>
            <text:p text:style-name="common-al">Omschrijving: het vernieuwen van een voorhuis en gehele kap van bestaande woning</text:p>
            <text:p text:style-name="common-al">Datum ontvangst: 18-12-2025</text:p>
            <text:p text:style-name="last-al">Datum bekendmaking: 05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772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2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72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13</meta:user-defined>
    <meta:user-defined meta:name="DCTERMS.abstract">het vernieuwen  van een voorhuis en gehele kap va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Verlengen beslistermijn, het vernieuwen van een voorhuis en gehele kap van bestaande woning, Suderheawei 12, Surhuizu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728</meta:user-defined>
    <meta:user-defined meta:name="OVERHEIDop.GmbID/DC.identifier">gmb-2026-57728</meta:user-defined>
    <meta:user-defined meta:name="OVERHEIDop.versieInformatie"/>
  </office:meta>
</office:document-meta>
</file>