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loods, Krayel 20, 5993S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anuari 2026 een aanvraag omgevingsvergunning ontvangen voor de nieuwbouw loods op locatie Krayel 20, 5993SK Maasbree. De aanvraag is geregistreerd onder zaaknummer Z2026-0000037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72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6</meta:user-defined>
    <meta:user-defined meta:name="DCTERMS.abstract">Betreft: Aanvraag op locatie Krayel 20, 5993SK Maasbree</meta:user-defined>
    <dc:language>nl</dc:language>
    <meta:user-defined meta:name="OVERHEIDop.locatietype/OVERHEIDop.gebiedsmarkering">Vlak</meta:user-defined>
    <meta:user-defined meta:name="DC.title">Aanvraag omgevingsvergunning voor nieuwbouw loods, Krayel 20, 5993SK Maasbre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25</meta:user-defined>
    <meta:user-defined meta:name="OVERHEIDop.GmbID/DC.identifier">gmb-2026-57725</meta:user-defined>
    <meta:user-defined meta:name="OVERHEIDop.versieInformatie"/>
  </office:meta>
</office:document-meta>
</file>