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Paasfeest op 29 maart 2026 op de locatie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februari 2026 een aanvraag ontvangen met zaaknummer 2026-016519 voor een evenementenvergunning voor het Paasfeest op 29 maart 2026 op de locatie Kurkhout 100, 2719 JZ te Zoetermeer (Stadsboerderij de Balijhoeve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7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6519</meta:user-defined>
    <meta:user-defined meta:name="DCTERMS.abstract">Paasfeest op Stadsboerderij de Balijhoeve 2026</meta:user-defined>
    <dc:language>nl</dc:language>
    <meta:user-defined meta:name="OVERHEIDop.locatietype/OVERHEIDop.gebiedsmarkering">Punt</meta:user-defined>
    <meta:user-defined meta:name="DC.title">Kennisgeving aanvraag evenementenvergunning voor het Paasfeest op 29 maart 2026 op de locatie Kurkhout 100, 2719JZ te Zoeterme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23</meta:user-defined>
    <meta:user-defined meta:name="OVERHEIDop.GmbID/DC.identifier">gmb-2026-57723</meta:user-defined>
    <meta:user-defined meta:name="OVERHEIDop.versieInformatie"/>
  </office:meta>
</office:document-meta>
</file>