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achvolleybaltoernooi AVV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februari 2026 is een evenementenvergunning verzonden aan Algemene volleybalvereniging Ameide voor het organiseren van het evenement Beachvolleybaltoernooi AVVA op 20 juni 2026 van 07:00 uur tot 20:00 uur en op 24 en 25 juni 2026 van 17:00 uur tot 22:00 uur ter hoogte van het adres Prinsengracht 48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7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3873</meta:user-defined>
    <dc:language>nl</dc:language>
    <meta:user-defined meta:name="OVERHEIDop.locatietype/OVERHEIDop.gebiedsmarkering">Adres</meta:user-defined>
    <meta:user-defined meta:name="DC.title">Verleende evenementenvergunning voor Beachvolleybaltoernooi AVVA</meta:user-defined>
    <meta:user-defined meta:name="DCTERMS.W3CDTF/DCTERMS.available">2026-02-09</meta:user-defined>
    <meta:user-defined meta:name="DCTERMS.W3CDTF/OVERHEIDop.jaargang">2026</meta:user-defined>
    <meta:user-defined meta:name="OVERHEIDop.publicationIssue">57710</meta:user-defined>
    <meta:user-defined meta:name="OVERHEIDop.GmbID/DC.identifier">gmb-2026-57710</meta:user-defined>
    <meta:user-defined meta:name="OVERHEIDop.versieInformatie"/>
  </office:meta>
</office:document-meta>
</file>