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rijgen van een vergunning voor onbepaalde tijd voor twee logieskamers in bijgebouw aan Hoofdstraat 30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oonloo, Hoofdstraat 30, 9443 TK, verkrijgen vergunning voor onbepaalde tijd voor twee logieskamers in bijgebouw (ontvangen 25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rijgen van een vergunning voor onbepaalde tijd voor twee logieskamers in bijgebouw aan Hoofdstraat 30 te Schoonloo</meta:user-defined>
    <meta:user-defined meta:name="DCTERMS.W3CDTF/DCTERMS.available">2026-01-08</meta:user-defined>
    <meta:user-defined meta:name="DCTERMS.W3CDTF/OVERHEIDop.jaargang">2026</meta:user-defined>
    <meta:user-defined meta:name="OVERHEIDop.publicationIssue">5771</meta:user-defined>
    <meta:user-defined meta:name="OVERHEIDop.GmbID/DC.identifier">gmb-2026-5771</meta:user-defined>
    <meta:user-defined meta:name="OVERHEIDop.versieInformatie"/>
  </office:meta>
</office:document-meta>
</file>