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drie vrijstaande woningen, Verzoeklocatie 2026020300436, Oude Baan 8 te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2-2026 een aanvraag omgevingsvergunning hebben ontvangen voor het bouwen van drie vrijstaande woningen op het adres Verzoeklocatie 2026020300436, Oude Baan 8 te Hulten (11345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70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5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drie vrijstaande woningen, Verzoeklocatie 2026020300436, Oude Baan 8 te Hul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08</meta:user-defined>
    <meta:user-defined meta:name="OVERHEIDop.GmbID/DC.identifier">gmb-2026-57708</meta:user-defined>
    <meta:user-defined meta:name="OVERHEIDop.versieInformatie"/>
  </office:meta>
</office:document-meta>
</file>