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organiseren van het evenement The Passion 2026 rondom de kleine Brink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organiseren van het evenement The Passion 2026 rondom de kleine Brink te Dwingeloo (aanvraagdatum 04-02-2026, zaaknummer 2026-0023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2391</meta:user-defined>
    <dc:language>nl</dc:language>
    <meta:user-defined meta:name="OVERHEIDop.locatietype/OVERHEIDop.gebiedsmarkering">Vlak</meta:user-defined>
    <meta:user-defined meta:name="DC.title">Aangevraagde omgevingsvergunning voor organiseren van het evenement The Passion 2026 rondom de kleine Brink te Dwingeloo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03</meta:user-defined>
    <meta:user-defined meta:name="OVERHEIDop.GmbID/DC.identifier">gmb-2026-57703</meta:user-defined>
    <meta:user-defined meta:name="OVERHEIDop.versieInformatie"/>
  </office:meta>
</office:document-meta>
</file>