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het houden van een vlooienmarkt op 6 april 2026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vlooienmarkt in Moergestel, is afgesloten voor alle verkeer behalve voetgangers: </text:p>
            <text:p text:style-name="common-al">• <text:span text:style-name="nadrukvet">St. Jansplein</text:span><text:span text:style-name="nadrukvet">Moergestel</text:span> (gedeelte voor Den Boogaard) </text:p>
            <text:p text:style-name="last-al">op maandag 6 april 2026 van 02.00 uur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7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.v.m. het houden van een vlooienmarkt op 6 april 2026 in Moerges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700</meta:user-defined>
    <meta:user-defined meta:name="OVERHEIDop.GmbID/DC.identifier">gmb-2026-57700</meta:user-defined>
    <meta:user-defined meta:name="OVERHEIDop.versieInformatie"/>
  </office:meta>
</office:document-meta>
</file>