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Johan David Zocherstraat te Voorburg, ter hoogte van woongebouw nrs. 91-173, t.w. het parkeervak direct ten zuiden van de twee op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Kenmerk: 2351914</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Johan David Zocherstraat te Voorburg, ter hoogte van woongebouw nrs. 91-173, t.w. het parkeervak direct ten zuiden van de twee oplaadplaatsen elektrische voertuigen.</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23 december 2025</text:p>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51914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Johan david Zocherstraat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1914</meta:user-defined>
    <meta:user-defined meta:name="DCTERMS.abstract">Het aanwijzen van een gehandicaptenparkeerplaats op kenteken aan de Johan David Zocherstraat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Johan David Zocherstraat te Voorburg, ter hoogte van woongebouw nrs. 91-173, t.w. het parkeervak direct ten zuiden van de twee oplaadplaatsen elektrische voertuigen</meta:user-defined>
    <meta:user-defined meta:name="DCTERMS.W3CDTF/DCTERMS.available">2026-01-02</meta:user-defined>
    <meta:user-defined meta:name="OVERHEIDop.externeBijlage">Situatie GPP Johan David Zocherstraat 145 Voorburg|exb-2026-86</meta:user-defined>
    <meta:user-defined meta:name="DCTERMS.W3CDTF/OVERHEIDop.jaargang">2026</meta:user-defined>
    <meta:user-defined meta:name="OVERHEIDop.publicationIssue">577</meta:user-defined>
    <meta:user-defined meta:name="OVERHEIDop.GmbID/DC.identifier">gmb-2026-577</meta:user-defined>
    <meta:user-defined meta:name="OVERHEIDop.versieInformatie"/>
  </office:meta>
</office:document-meta>
</file>