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Dirck Verhagenstraat te Voorhout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16-JZS-3, nabij Dirck Verhagenstraat 28-318 te Voorhout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3 februari 2026</text:span></text:p>
            <text:p><text:span text:style-name="functie">Namens burgemeester en wethouders van Teylingen,</text:span></text:p>
            <text:p><text:span text:style-name="functie">Medewerker beleidsuitvoering, K. Pijna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6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Teylingen - GPK - Dirck Verhagenstraat Voorhou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Dirck Verhagenstraat te Voorhout, Teylingen</meta:user-defined>
    <meta:user-defined meta:name="DCTERMS.W3CDTF/DCTERMS.available">2026-02-09</meta:user-defined>
    <meta:user-defined meta:name="OVERHEIDop.externeBijlage">Situatie tekening Dirck Verhagenstraat Voorhout|exb-2026-4453</meta:user-defined>
    <meta:user-defined meta:name="DCTERMS.W3CDTF/OVERHEIDop.jaargang">2026</meta:user-defined>
    <meta:user-defined meta:name="OVERHEIDop.publicationIssue">57697</meta:user-defined>
    <meta:user-defined meta:name="OVERHEIDop.GmbID/DC.identifier">gmb-2026-57697</meta:user-defined>
    <meta:user-defined meta:name="OVERHEIDop.versieInformatie"/>
  </office:meta>
</office:document-meta>
</file>