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omgevingsvergunning - Alkmaarseweg 27,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text:p>
            <text:p text:style-name="common-al">Adres: Alkmaarseweg 27, Middenmeer</text:p>
            <text:p text:style-name="common-al">Kenmerk: Z-591760</text:p>
            <text:p text:style-name="common-al">Activiteit: bouwactiviteit (technisch)</text:p>
            <text:p text:style-name="common-al">Datum besluit: 05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6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91760</meta:user-defined>
    <meta:user-defined meta:name="DCTERMS.abstract">het verbouwen van de woning</meta:user-defined>
    <dc:language>nl</dc:language>
    <meta:user-defined meta:name="OVERHEIDop.locatietype/OVERHEIDop.gebiedsmarkering">Adres</meta:user-defined>
    <meta:user-defined meta:name="DC.title">Hollands Kroon - week 6 - verleende omgevingsvergunning - Alkmaarseweg 27, Middenmeer</meta:user-defined>
    <meta:user-defined meta:name="DCTERMS.W3CDTF/DCTERMS.available">2026-02-09</meta:user-defined>
    <meta:user-defined meta:name="DCTERMS.W3CDTF/OVERHEIDop.jaargang">2026</meta:user-defined>
    <meta:user-defined meta:name="OVERHEIDop.publicationIssue">57696</meta:user-defined>
    <meta:user-defined meta:name="OVERHEIDop.GmbID/DC.identifier">gmb-2026-57696</meta:user-defined>
    <meta:user-defined meta:name="OVERHEIDop.versieInformatie"/>
  </office:meta>
</office:document-meta>
</file>