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ostelstraat 15, 5066 EA Moergestel, het toevoegen van een deur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stelstraat 15 Moergestel,</text:span> het toevoegen van een deur in de achtergevel. Zaaknummer 1047840, ingediend op 18-12-2025; Activiteit die betrekking heeft op een gemeentelijk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6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40</meta:user-defined>
    <dc:language>nl</dc:language>
    <meta:user-defined meta:name="OVERHEIDop.locatietype/OVERHEIDop.gebiedsmarkering">Punt</meta:user-defined>
    <meta:user-defined meta:name="DC.title">Verlengingsbesluit, Postelstraat 15, 5066 EA Moergestel, het toevoegen van een deur in de achterge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692</meta:user-defined>
    <meta:user-defined meta:name="OVERHEIDop.GmbID/DC.identifier">gmb-2026-57692</meta:user-defined>
    <meta:user-defined meta:name="OVERHEIDop.versieInformatie"/>
  </office:meta>
</office:document-meta>
</file>