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Prinses Beatrixstraat 40, 5061 TP Oisterwijk, het uitbouwen van de woning en plaats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rinses Beatrixstraat 40 Oisterwijk,</text:span> het uitbouwen van de woning en plaatsen dakkapel aan de voorzijde. Zaaknummer 1047985, ingediend op 23-12-2025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769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985</meta:user-defined>
    <dc:language>nl</dc:language>
    <meta:user-defined meta:name="OVERHEIDop.locatietype/OVERHEIDop.gebiedsmarkering">Punt</meta:user-defined>
    <meta:user-defined meta:name="DC.title">Verlengingsbesluit, Prinses Beatrixstraat 40, 5061 TP Oisterwijk, het uitbouwen van de woning en plaatsen dakkapel aan de voorzijde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690</meta:user-defined>
    <meta:user-defined meta:name="OVERHEIDop.GmbID/DC.identifier">gmb-2026-57690</meta:user-defined>
    <meta:user-defined meta:name="OVERHEIDop.versieInformatie"/>
  </office:meta>
</office:document-meta>
</file>