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unssloten 3, 7921VG Zuidwolde, Intrekken van de verleende bouwvergunning (Lunssloten 3 met kenmerk Z.124267), Verzenddatum: 5-1-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2577 voor Intrekken van de verleende bouwvergunning (Lunssloten 3 met kenmerk Z.124267) op locatie Lunssloten 3, 7921 VG Zuidwolde.</text:p>
            <text:p text:style-name="common-al">
            <text:span text:style-name="nadrukvet">Bent u het niet eens met dit besluit?</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7</meta:user-defined>
    <meta:user-defined meta:name="DCTERMS.abstract">Betreft: Besluit tot intrekking op locatie Lunssloten 3, 7921VG Zuidwolde</meta:user-defined>
    <dc:language>nl</dc:language>
    <meta:user-defined meta:name="OVERHEIDop.locatietype/OVERHEIDop.gebiedsmarkering">Punt</meta:user-defined>
    <meta:user-defined meta:name="DC.title">Kennisgeving besluit Lunssloten 3, 7921VG Zuidwolde, Intrekken van de verleende bouwvergunning (Lunssloten 3 met kenmerk Z.124267), Verzenddatum: 5-1-2026</meta:user-defined>
    <meta:user-defined meta:name="DCTERMS.W3CDTF/DCTERMS.available">2026-01-07</meta:user-defined>
    <meta:user-defined meta:name="DCTERMS.W3CDTF/OVERHEIDop.jaargang">2026</meta:user-defined>
    <meta:user-defined meta:name="OVERHEIDop.publicationIssue">5769</meta:user-defined>
    <meta:user-defined meta:name="OVERHEIDop.GmbID/DC.identifier">gmb-2026-5769</meta:user-defined>
    <meta:user-defined meta:name="OVERHEIDop.versieInformatie"/>
  </office:meta>
</office:document-meta>
</file>