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eclame-uiting  op het perceel Van Tuyllstraat 8 C, 3829 AD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-uiting  op het perceel Van Tuyllstraat 8 C, 3829 AD Hooglanderveen</text:span>
          </text:p>
            <text:p text:style-name="common-al">De Gemeente Amersfoort heeft op 04-02-2026 een aanvraag voor een omgevingsvergunning ontvangen voor het plaatsen van een reclame-uiting  op het perceel Van Tuyllstraat 8 C, 3829 AD Hooglanderveen, met kenmerk CLZ-000328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68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8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8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810</meta:user-defined>
    <dc:language>nl</dc:language>
    <meta:user-defined meta:name="OVERHEIDop.locatietype/OVERHEIDop.gebiedsmarkering">Punt</meta:user-defined>
    <meta:user-defined meta:name="DC.title">Ontvangen aanvraag omgevingsvergunning voor het plaatsen van een reclame-uiting  op het perceel Van Tuyllstraat 8 C, 3829 AD Hooglanderve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85</meta:user-defined>
    <meta:user-defined meta:name="OVERHEIDop.GmbID/DC.identifier">gmb-2026-57685</meta:user-defined>
    <meta:user-defined meta:name="OVERHEIDop.versieInformatie"/>
  </office:meta>
</office:document-meta>
</file>