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Bekkersplein 4, 5076 AV Haaren, het wijzigen van een bestaande antenne opstelpu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4, 5076 AV Haaren </text:span>het wijzigen van een bestaande antenne opstelpunt. Zaaknummer 1049397, verzonden aan aanvrager op 05-02-2026; Bouwactiviteit (omgevingsplan), Rijksmonumentenactiviteit met betrekking tot een gebouwd of aangelegd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97</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Mgr. Bekkersplein 4, 5076 AV Haaren, het wijzigen van een bestaande antenne opstelpunt</meta:user-defined>
    <meta:user-defined meta:name="DCTERMS.W3CDTF/DCTERMS.available">2026-02-11</meta:user-defined>
    <meta:user-defined meta:name="DCTERMS.W3CDTF/OVERHEIDop.jaargang">2026</meta:user-defined>
    <meta:user-defined meta:name="OVERHEIDop.publicationIssue">57684</meta:user-defined>
    <meta:user-defined meta:name="OVERHEIDop.GmbID/DC.identifier">gmb-2026-57684</meta:user-defined>
    <meta:user-defined meta:name="OVERHEIDop.versieInformatie"/>
  </office:meta>
</office:document-meta>
</file>