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catie boom 132913 |Roelof Kleinhof 23, 5026D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1 dode boom Roelof Kleinhof, Stappegoor (Tilburg)</text:span></text:p>
            <text:p text:style-name="common-al">Locatie/adres: <text:span text:style-name="nadrukvet">Locatie boom 132913 |Roelof Kleinhof 23, 5026DH Tilburg</text:span></text:p>
            <text:p text:style-name="common-al">De aanvraag is door gemeente Tilburg ontvangen op 4 februari 2026 en geregistreerd onder zaak(nummer) <text:span text:style-name="nadrukvet">Z2026-000013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e61d519-a396-4e6e-b1af-657fbdd67e3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12</meta:user-defined>
    <meta:user-defined meta:name="DCTERMS.abstract">Z2026-00001312 - Kap 1 dode boom Roelof Kleinhof, Stappegoor (Tilbu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ocatie boom 132913 |Roelof Kleinhof 23, 5026DH Tilburg</meta:user-defined>
    <meta:user-defined meta:name="OVERHEIDop.datumEindeReactietermijn">2026-04-01</meta:user-defined>
    <meta:user-defined meta:name="OVERHEIDop.terinzageleggingBG">https://jeleefomgeving.nl/inzien/001172773/ee61d519-a396-4e6e-b1af-657fbdd67e3d</meta:user-defined>
    <meta:user-defined meta:name="DCTERMS.W3CDTF/DCTERMS.available">2026-02-09</meta:user-defined>
    <meta:user-defined meta:name="DCTERMS.W3CDTF/OVERHEIDop.jaargang">2026</meta:user-defined>
    <meta:user-defined meta:name="OVERHEIDop.publicationIssue">57683</meta:user-defined>
    <meta:user-defined meta:name="OVERHEIDop.GmbID/DC.identifier">gmb-2026-57683</meta:user-defined>
    <meta:user-defined meta:name="OVERHEIDop.versieInformatie"/>
  </office:meta>
</office:document-meta>
</file>