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prendlingenstraat 20, 5061 KN Oisterwijk, het plaatsen van een statiegeldautom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prendlingenstraat 20, 5061 KN Oisterwijk, </text:span>het plaatsen van een statiegeldautomaat. Zaaknummer 1049243, verzonden aan aanvrager op 05-02-2026;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7680</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680</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680</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9243</meta:user-defined>
    <dc:language>nl</dc:language>
    <meta:user-defined meta:name="OVERHEIDop.locatietype/OVERHEIDop.gebiedsmarkering">Punt</meta:user-defined>
    <meta:user-defined meta:name="DC.title">Verleende omgevingsvergunning, Sprendlingenstraat 20, 5061 KN Oisterwijk, het plaatsen van een statiegeldautomaat</meta:user-defined>
    <meta:user-defined meta:name="DCTERMS.W3CDTF/DCTERMS.available">2026-02-11</meta:user-defined>
    <meta:user-defined meta:name="DCTERMS.W3CDTF/OVERHEIDop.jaargang">2026</meta:user-defined>
    <meta:user-defined meta:name="OVERHEIDop.publicationIssue">57680</meta:user-defined>
    <meta:user-defined meta:name="OVERHEIDop.GmbID/DC.identifier">gmb-2026-57680</meta:user-defined>
    <meta:user-defined meta:name="OVERHEIDop.versieInformatie"/>
  </office:meta>
</office:document-meta>
</file>