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een container en bouwhekken ter hoogte van Koemarkt 8, 1441DC Purmerend van 7 januari 2026 tot en met 3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tot het toekennen van een vergunning voor het plaatsen van een container en bouwhekken ter hoogte van Koemarkt 8, 1441DC Purmerend van 7 januari 2026 tot en met 3 april 2026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5 januari 2026</text:p>
            <text:p text:style-name="common-al">Zaaknummer : Z2025-0000525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51</meta:user-defined>
    <meta:user-defined meta:name="DCTERMS.abstract">Betreft: beschikking op aanvraag op locatie Koemarkt thv nr 8, 1441DC Purmerend</meta:user-defined>
    <dc:language>nl</dc:language>
    <meta:user-defined meta:name="OVERHEIDop.locatietype/OVERHEIDop.gebiedsmarkering">Vlak</meta:user-defined>
    <meta:user-defined meta:name="DC.title">Besluit tot het toekennen van een vergunning voor het plaatsen van een container en bouwhekken ter hoogte van Koemarkt 8, 1441DC Purmerend van 7 januari 2026 tot en met 3 april 2026</meta:user-defined>
    <meta:user-defined meta:name="OVERHEIDop.datumEindeReactietermijn">2026-02-16</meta:user-defined>
    <meta:user-defined meta:name="OVERHEIDop.terinzageleggingBG">https://jeleefomgeving.nl/inzien/001801582/1a464230-a2df-4134-81bd-20124c9a321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68</meta:user-defined>
    <meta:user-defined meta:name="OVERHEIDop.GmbID/DC.identifier">gmb-2026-5768</meta:user-defined>
    <meta:user-defined meta:name="OVERHEIDop.versieInformatie"/>
  </office:meta>
</office:document-meta>
</file>