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passing lijst met categorieën waarvoor bindend advies is vereist</text:p>
      <text:section text:name="regeling_id1-3-2" text:style-name="regeling">
        <text:section text:name="aanhef_id1-3-2-1" text:style-name="aanhef">
          <text:section text:name="preambule_id1-3-2-1-1" text:style-name="preambule">
            <text:p text:style-name="al">de raad van de gemeente Den Haag,</text:p>
            <text:p text:style-name="al"/>
            <text:p text:style-name="al">gezien het voorstel van het college van 2 december 202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gewijzigde lijst met aangewezen buitenplanse omgevingsplanactiviteiten waaraan het college wenst mee te werken waarvoor bindend advies aan de gemeenteraad moet worden gevraagd vast te stellen, <text:span text:style-name="nadrukvet">*met dien verstande dat van de lijst bindend advies onder punt 3: Uitzonderingen op bindend advies, sub b het volgende wordt gewijzigd: </text:span></text:p>
                <text:list text:style-name="id1-3-2-2-1-2-1-3">
                  <text:list-item text:style-override="id1-3-2-2-1-2-1-3-1">
                    <text:number>b.</text:number>
                    <text:p text:style-name="al">
                    <text:span text:style-name="nadrukvet">buitenplanse</text:span>
                    <text:span text:style-name="nadrukvet"> omgevingsplanactiviteit waaraan een instandhoudingstermijn van twee jaar of minder is verbonden tenzij deze activiteit plaatsvindt op een perceel behorende bij een rijks of gemeentelijk monument dan wel rijks- of gemeentelijk beschermd stadsgezicht.</text:span>
                  </text:p>
                  </text:list-item>
                </text:list>
              </text:list-item>
              <text:list-item text:style-override="id1-3-2-2-1-2-2">
                <text:number>II.</text:number>
                <text:p text:style-name="al">de op 7 september 2023 vastgestelde lijst met gevallen voor bindend advies voor projecten die in strijd zijn met het omgevingsplan (RIS313814) in te trekken;</text:p>
              </text:list-item>
              <text:list-item text:style-override="id1-3-2-2-1-2-3">
                <text:number>III.</text:number>
                <text:p text:style-name="al">dat dit besluit na bekendmaking ervan volgens de daarvoor wettelijk voorgeschreven wijze in werking treedt.</text:p>
              </text:list-item>
            </text:list>
          </text:section>
        </text:section>
        <text:section text:name="regeling-sluiting_id1-3-2-3" text:style-name="regeling-sluiting">
          <text:section text:name="ondertekening_id1-3-2-3-1">
            <text:p><text:span text:style-name="functie">*Aldus geamendeerd besloten in de openbare raadsvergadering van 29 januari 2026.</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Gewijzigde lijst met </text:span>
          <text:span text:style-name="nadrukvet">buitenplanse</text:span>
          <text:span text:style-name="nadrukvet"> omgevingsplanactiviteiten waarvoor bindend advies aan de gemeenteraad moet worden gevraagd door het college</text:span>
        </text:p>
          <text:p text:style-name="al"/>
          <text:p text:style-name="al">
          <text:span text:style-name="nadrukvet">1. Omschrijving categorieën</text:span>
        </text:p>
          <text:list text:style-name="id1-3-2-4-6">
            <text:list-item text:style-override="id1-3-2-4-6-1">
              <text:number>a.</text:number>
              <text:p text:style-name="al">het in afwijking van de regels van het omgevingsplan realiseren van meer dan 1000 m² bruto vloeroppervlakte aan gebouwen voor andere functies dan wonen.</text:p>
            </text:list-item>
            <text:list-item text:style-override="id1-3-2-4-6-2">
              <text:number>b.</text:number>
              <text:p text:style-name="al">het in afwijking van de regels van het omgevingsplan wijzigen van meer dan 1000 m² bruto vloeroppervlakte naar andere functies dan wonen.</text:p>
            </text:list-item>
            <text:list-item text:style-override="id1-3-2-4-6-3">
              <text:number>c.</text:number>
              <text:p text:style-name="al">het in afwijking van de regels van het omgevingsplan wijzigen van meer dan 1000 m² gronden naar andere functies dan wonen.</text:p>
            </text:list-item>
            <text:list-item text:style-override="id1-3-2-4-6-4">
              <text:number>d.</text:number>
              <text:p text:style-name="al">het in afwijking van de regels van het omgevingsplan wijzigen van de op grond van het omgevingsplan geldende maatschappelijke functie van gebouwen of gronden naar andere functies dan maatschappelijk.</text:p>
            </text:list-item>
            <text:list-item text:style-override="id1-3-2-4-6-5">
              <text:number>e.</text:number>
              <text:p text:style-name="al">het realiseren van een nieuw hoofdgebouw dat de op grond van het omgevingsplan toegestane bouwhoogte met meer dan 30% overschrijdt.</text:p>
            </text:list-item>
            <text:list-item text:style-override="id1-3-2-4-6-6">
              <text:number>f.</text:number>
              <text:p text:style-name="al">het in afwijking van de hoogtebepalingen in het omgevingsplan realiseren van een bouwwerk geen gebouw zijnde, met een bouwhoogte van meer dan 25 meter.</text:p>
            </text:list-item>
            <text:list-item text:style-override="id1-3-2-4-6-7">
              <text:number>g.</text:number>
              <text:p text:style-name="al">het in afwijking van de gebruiksregels van het omgevingsplan realiseren van woningen:</text:p>
              <text:list text:style-name="id1-3-2-4-6-7-3">
                <text:list-item text:style-override="id1-3-2-4-6-7-3-1">
                  <text:number>1.</text:number>
                  <text:p text:style-name="al">bij nieuwbouw van meer dan 80 nieuw te bouwen woningen, of</text:p>
                </text:list-item>
                <text:list-item text:style-override="id1-3-2-4-6-7-3-2">
                  <text:number>2.</text:number>
                  <text:p text:style-name="al">bij functiewijziging (van bijvoorbeeld kantoor naar wonen) waarbij meer dan 250 woningen worden toegevoegd.</text:p>
                </text:list-item>
              </text:list>
            </text:list-item>
            <text:list-item text:style-override="id1-3-2-4-6-8">
              <text:number>h.</text:number>
              <text:p text:style-name="al">het vervangen van gebouwen die zijn aangewezen als rijks- of gemeentelijk beschermd monument of in het omgevingsplan zijn aangewezen als beeldbepalend.</text:p>
            </text:list-item>
            <text:list-item text:style-override="id1-3-2-4-6-9">
              <text:number>i.</text:number>
              <text:p text:style-name="al">het realiseren, veranderen en uitbreiden van gebouwen binnen het gemeentelijke of rijksbeschermde stadsgezicht, met meer dan 30% vermeerdering van de bouwhoogte ten opzichte van de in het omgevingsplan toegestane bouwhoogte of met meer dan 30% vermeerdering van bebouwd oppervlak ten opzichte van wat op dat perceel aan gebouwen is toegestaan in het omgevingsplan.</text:p>
            </text:list-item>
            <text:list-item text:style-override="id1-3-2-4-6-10">
              <text:number>j.</text:number>
              <text:p text:style-name="al">het in afwijking van de regels van het omgevingsplan bebouwen van een open ruimte met of ten dienste van een nieuwe hoofdfunctie. </text:p>
            </text:list-item>
            <text:list-item text:style-override="id1-3-2-4-6-11">
              <text:number>k.</text:number>
              <text:p text:style-name="al">het realiseren, veranderen en uitbreiden van gebouwen:</text:p>
              <text:list text:style-name="id1-3-2-4-6-11-3">
                <text:list-item text:style-override="id1-3-2-4-6-11-3-1">
                  <text:number>1.</text:number>
                  <text:p text:style-name="al">in gebieden die zijn aangewezen als Natura 2000 gebied of Stedelijke groene hoofdstructuur, of</text:p>
                </text:list-item>
                <text:list-item text:style-override="id1-3-2-4-6-11-3-2">
                  <text:number>2.</text:number>
                  <text:p text:style-name="al">binnen een afstand van 100 meter tot Natura 2000 gebieden waarbij sprake is van een vergroting van gebouwen met meer dan 40% ten opzichte van wat in het omgevingsplan is toegestaan dan wel van een nieuwe hoofdfunctie in afwijking van de regels van het omgevingsplan.</text:p>
                </text:list-item>
              </text:list>
            </text:list-item>
            <text:list-item text:style-override="id1-3-2-4-6-12">
              <text:number>l.</text:number>
              <text:p text:style-name="al">Een activiteit binnen een gebied, dat op grond van het omgevingsplan een groen-, water-, park- of natuurfunctie heeft, waarbij de verharding of het bebouwd oppervlak met meer dan 100 m² toeneemt ten opzichte van wat op grond van het omgevingsplan binnen deze bestemming is toegestaan.</text:p>
            </text:list-item>
          </text:list>
          <text:p text:style-name="al">
          <text:span text:style-name="nadrukvet">2.</text:span>
          <text:span text:style-name="nadrukvet">Aanvullende bepaling</text:span>
        </text:p>
          <text:p text:style-name="al">Voor bindend advies komen eveneens in aanmerking de buitenplanse omgevingsplanactiviteiten die in strijd zijn met een door de raad vastgesteld beleidskader of beleidsregel en de daarin overeengekomen afwijkingsvoorwaarden die gelden ten tijde van de ontvangst van de aanvraag om een omgevingsvergunning voor bedoelde buitenplanse omgevingsplanactiviteit.</text:p>
          <text:p text:style-name="al"/>
          <text:p text:style-name="al">
          <text:span text:style-name="nadrukvet">3.</text:span>
          <text:span text:style-name="nadrukvet">Uitzonderingen op bindend advies</text:span>
        </text:p>
          <text:p text:style-name="al">Uitgezonderd van bovenstaande artikelen zijn:</text:p>
          <text:p text:style-name="al"/>
          <text:list text:style-name="id1-3-2-4-13">
            <text:list-item text:style-override="id1-3-2-4-13-1">
              <text:number>a.</text:number>
              <text:p text:style-name="al">buitenplanse omgevingsplanactiviteit waarvan de gemeenteraad vóór indiening van de activiteit de uitgangspunten heeft goedgekeurd en die na indiening in overeenstemming zijn met deze door de gemeenteraad goedgekeurde uitgangspunten, betrekking hebbende op de fysieke leefomgeving.</text:p>
            </text:list-item>
            <text:list-item text:style-override="id1-3-2-4-13-2">
              <text:number>b.</text:number>
              <text:p text:style-name="al">*buitenplanse omgevingsplanactiviteit waaraan een instandhoudingstermijn van <text:span text:style-name="nadrukvet">twee</text:span> jaar of minder is verbonden tenzij deze activiteit plaatsvindt op een perceel behorende bij een rijks <text:span text:style-name="nadrukvet">of gemeentelijk</text:span> monument dan wel <text:span text:style-name="nadrukvet">rijks- of gemeentelijk beschermd stadsgezicht.</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67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source">Onbekend</meta:user-defined>
    <meta:user-defined meta:name="OVERHEIDop.referentienummer">DSO/10968823</meta:user-defined>
    <meta:user-defined meta:name="DCTERMS.alternative">Aanpassing lijst met categorieën waarvoor bindend advies is vereist</meta:user-defined>
    <dc:language>nl</dc:language>
    <meta:user-defined meta:name="OVERHEIDop.locatietype/OVERHEIDop.gebiedsmarkering">Gemeente</meta:user-defined>
    <meta:user-defined meta:name="DC.title">Aanpassing lijst met categorieën waarvoor bindend advies is vereist</meta:user-defined>
    <meta:user-defined meta:name="DCTERMS.W3CDTF/DCTERMS.available">2026-02-09</meta:user-defined>
    <meta:user-defined meta:name="DCTERMS.W3CDTF/OVERHEIDop.jaargang">2026</meta:user-defined>
    <meta:user-defined meta:name="OVERHEIDop.publicationIssue">57679</meta:user-defined>
    <meta:user-defined meta:name="OVERHEIDop.betreftRegeling">CVDR756642_1</meta:user-defined>
    <meta:user-defined meta:name="xs:date/OVERHEIDop.startdatum">2026-02-17</meta:user-defined>
    <meta:user-defined meta:name="OVERHEIDop.GmbID/DC.identifier">gmb-2026-57679</meta:user-defined>
    <meta:user-defined meta:name="OVERHEIDop.versieInformatie"/>
  </office:meta>
</office:document-meta>
</file>