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incidentele standplaatsvergunning, 05-01-2026, Burgemeester Van Stamplein in Hoofddorp, verkoop van oliebollen op alle dagen van 1 oktober 2026 tot en met 31 december 2026, zaaknummer, 039412768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6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412768420</meta:user-defined>
    <meta:user-defined meta:name="DCTERMS.abstract">Aanvraag standplaatsvergunning Burg. van Stamplein oliebollen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aanvraag incidentele standplaatsvergunning, 05-01-2026, Burgemeester Van Stamplein in Hoofddorp, verkoop van oliebollen op alle dagen van 1 oktober 2026 tot en met 31 december 2026, zaaknummer, 039412768420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67</meta:user-defined>
    <meta:user-defined meta:name="OVERHEIDop.GmbID/DC.identifier">gmb-2026-5767</meta:user-defined>
    <meta:user-defined meta:name="OVERHEIDop.versieInformatie"/>
  </office:meta>
</office:document-meta>
</file>