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urgemeester Wynoldyweg 3 a, 8382 CD Frederiksoord, Verzoeklocatie 20251219027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urgemeester Wynoldyweg 3 a, 8382 CD Frederiksoord, voor de activiteit het kappen van 38 houtopstanden, 05-02-2026 zaaknummer: 2025-02449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6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449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Burgemeester Wynoldyweg 3 a, 8382 CD Frederiksoord, Verzoeklocatie 2025121902700</meta:user-defined>
    <meta:user-defined meta:name="DCTERMS.W3CDTF/DCTERMS.available">2026-02-09</meta:user-defined>
    <meta:user-defined meta:name="DCTERMS.W3CDTF/OVERHEIDop.jaargang">2026</meta:user-defined>
    <meta:user-defined meta:name="OVERHEIDop.publicationIssue">57668</meta:user-defined>
    <meta:user-defined meta:name="OVERHEIDop.GmbID/DC.identifier">gmb-2026-57668</meta:user-defined>
    <meta:user-defined meta:name="OVERHEIDop.versieInformatie"/>
  </office:meta>
</office:document-meta>
</file>