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Reedijk 4, 5066 CS Moergestel, het realiseren van een nevenactiviteit in de vorm van opslag/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Reedijk 4 Moergestel,</text:span> het realiseren van een nevenactiviteit in de vorm van opslag/stalling. Zaaknummer 1047529, ingediend op 13-12-2026; 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766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6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6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529</meta:user-defined>
    <dc:language>nl</dc:language>
    <meta:user-defined meta:name="OVERHEIDop.locatietype/OVERHEIDop.gebiedsmarkering">Punt</meta:user-defined>
    <meta:user-defined meta:name="DC.title">Verlengingsbesluit, Reedijk 4, 5066 CS Moergestel, het realiseren van een nevenactiviteit in de vorm van opslag/stall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57660</meta:user-defined>
    <meta:user-defined meta:name="OVERHEIDop.GmbID/DC.identifier">gmb-2026-57660</meta:user-defined>
    <meta:user-defined meta:name="OVERHEIDop.versieInformatie"/>
  </office:meta>
</office:document-meta>
</file>