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woning en het aanpassen van de constructie aan Rustlandstraat 7 4818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5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6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74</meta:user-defined>
    <meta:user-defined meta:name="DCTERMS.abstract">het uitbreiden van de woning en het aanpassen van de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de woning en het aanpassen van de constructie aan Rustlandstraat 7 4818JM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59</meta:user-defined>
    <meta:user-defined meta:name="OVERHEIDop.GmbID/DC.identifier">gmb-2026-57659</meta:user-defined>
    <meta:user-defined meta:name="OVERHEIDop.versieInformatie"/>
  </office:meta>
</office:document-meta>
</file>