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brug ter vervanging dam met duiker, Steenwetering 8035RA Zwolle, ter hoogte van Steenwetering 14 Zwolle [Zaaknummer 0193ESUITE2287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2-2026</text:p>
            <text:p text:style-name="common-al">
            <text:span text:style-name="nadrukvet">Locatie:</text:span> Steenwetering 8035RA Zwolle, ter hoogte van Steenwetering 14 Zwolle</text:p>
            <text:p text:style-name="common-al">
            <text:span text:style-name="nadrukvet">Zaakomschrijving:</text:span> het realiseren van een brug ter vervanging van de dam met duiker</text:p>
            <text:p text:style-name="common-al">
            <text:span text:style-name="nadrukvet">Zaaknummer:</text:span> 0193ESUITE2287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87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6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87362025</meta:user-defined>
    <meta:user-defined meta:name="DCTERMS.abstract">het realiseren van een brug ter vervanging van de dam met dui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brug ter vervanging dam met duiker, Steenwetering 8035RA Zwolle, ter hoogte van Steenwetering 14 Zwolle [Zaaknummer 0193ESUITE2287362025]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58</meta:user-defined>
    <meta:user-defined meta:name="OVERHEIDop.GmbID/DC.identifier">gmb-2026-57658</meta:user-defined>
    <meta:user-defined meta:name="OVERHEIDop.versieInformatie"/>
  </office:meta>
</office:document-meta>
</file>