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Nadere regels subsidie stimuleringsfonds sociale woningbouw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let op artikel 1.4 lid 2 van de Algemene subsidieverordening 2020 Helmond;</text:p>
            <text:p text:style-name="al"/>
            <text:p text:style-name="al">B e s l u i t: </text:p>
            <text:p text:style-name="al">Vast te stellen de 1<text:span text:style-name="sup">e</text:span> wijziging van Nadere regels subsidie stimuleringsfonds sociale woningbouw Helmo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5, lid 1, wordt als volgt gewijzigd:</text:p>
                <text:p text:style-name="al">‘Het subsidieplafond voor deze regeling bedraagt € 200.000,- in het jaar 2024 en 1.250.000,- voor het jaar 2025’ wordt vervangen door: ‘Voor het jaar 2026 bedraagt het subsidieplafond € 1.000.000,-’. </text:p>
              </text:list-item>
              <text:list-item text:style-override="id1-3-2-2-1-2-2">
                <text:number>B.</text:number>
                <text:p text:style-name="al">Artikel 5, lid 2, wordt als volgt gewijzigd:</text:p>
                <text:p text:style-name="al">‘Per sociale huurwoning kan maximaal € 5.000,- aan subsidie worden verleend’ wordt vervangen door: ‘per sociale huurwoning kan maximaal € 7.000,- aan subsidie worden verleend’.</text:p>
              </text:list-item>
              <text:list-item text:style-override="id1-3-2-2-1-2-3">
                <text:number>C.</text:number>
                <text:p text:style-name="al">Aan artikel 8 wordt onder c toegevoegd:</text:p>
                <text:list text:style-name="id1-3-2-2-1-2-3-3">
                  <text:list-item text:style-override="id1-3-2-2-1-2-3-3-1">
                    <text:number>d.</text:number>
                    <text:p text:style-name="al">wanneer voor de betreffende woningen subsidie is of wordt aangevraagd en ontvangen in het kader van de Subsidieregeling Woningbouwversnelling Beethoven Vastgoed Exploitatie Metropoolregio Eindhoven: VEX (vastgoedexploitatie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Dit besluit treedt in werking de dag na bekendmaking en werkt terug tot en met 6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6 januari 2026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E.P.H. Koop, MSc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6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Titel 4.2 van de Algemene wet bestuursrecht]|[https://wetten.overheid.nl/jci1.3:c:BWBR0005537&amp;hoofdstuk=4&amp;titeldeel=4.2&amp;z=2024-11-19&amp;g=2024-11-19</meta:user-defined>
    <meta:user-defined meta:name="DC.source">Artikel 1.4 lid 2 van de Algemene subsidieverordening 2020 Helmond]|[https://lokaleregelgeving.overheid.nl/CVDR642348/1#hoofdstuk_1_artikel_1.4</meta:user-defined>
    <meta:user-defined meta:name="OVERHEIDop.referentienummer">52746875</meta:user-defined>
    <meta:user-defined meta:name="DCTERMS.alternative">Nadere regels stimuleringsfonds sociale woningen Helmond 2024</meta:user-defined>
    <dc:language>nl</dc:language>
    <meta:user-defined meta:name="OVERHEIDop.locatietype/OVERHEIDop.gebiedsmarkering">Gemeente</meta:user-defined>
    <meta:user-defined meta:name="DC.title">Nadere regels subsidie stimuleringsfonds sociale woningbouw Helmond 202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53</meta:user-defined>
    <meta:user-defined meta:name="OVERHEIDop.betreftRegeling">CVDR727714_2</meta:user-defined>
    <meta:user-defined meta:name="xs:date/OVERHEIDop.startdatum">2026-02-10</meta:user-defined>
    <meta:user-defined meta:name="OVERHEIDop.GmbID/DC.identifier">gmb-2026-57653</meta:user-defined>
    <meta:user-defined meta:name="OVERHEIDop.versieInformatie"/>
  </office:meta>
</office:document-meta>
</file>