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Medevoort 21,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Helmond maakt bekend dat het in het kader van de Omgevingswet de volgende aanvraag voor een omgevingsvergunning, waarbij de reguliere voorbereidingsprocedure van toepassing is, heeft ontvangen.</text:p>
            <text:p text:style-name="common-al">Bedrijf: Gasunie Transport Services B.V.</text:p>
            <text:p text:style-name="common-al">Locatie: Medevoort 21, Helmond</text:p>
            <text:p text:style-name="common-al">Activiteit: opslag van vloeistoffen in opslagtanks</text:p>
            <text:p text:style-name="common-al">Voor: opslag van odorant in een opslagtank</text:p>
            <text:p text:style-name="common-al">Datum aanvraag: 19 december 2025</text:p>
            <text:p text:style-name="common-al">DSO verzoeknummer: 20251219 00733 000</text:p>
            <text:p text:style-name="common-al">Nadat wij een besluit hebben genomen wordt u in de gelegenheid gesteld om uw bezwaren kenbaar te maken.</text:p>
            <text:p text:style-name="common-al">Aan deze procedure is het zaaknummer Z-2025-01978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765</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5</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784</meta:user-defined>
    <dc:language>nl</dc:language>
    <meta:user-defined meta:name="OVERHEIDop.locatietype/OVERHEIDop.gebiedsmarkering">Adres</meta:user-defined>
    <meta:user-defined meta:name="DC.title">Gemeente Helmond, aanvraag omgevingsvergunning, Medevoort 21, Helmond</meta:user-defined>
    <meta:user-defined meta:name="DCTERMS.W3CDTF/DCTERMS.available">2026-01-07</meta:user-defined>
    <meta:user-defined meta:name="DCTERMS.W3CDTF/OVERHEIDop.jaargang">2026</meta:user-defined>
    <meta:user-defined meta:name="OVERHEIDop.publicationIssue">5765</meta:user-defined>
    <meta:user-defined meta:name="OVERHEIDop.GmbID/DC.identifier">gmb-2026-5765</meta:user-defined>
    <meta:user-defined meta:name="OVERHEIDop.versieInformatie"/>
  </office:meta>
</office:document-meta>
</file>