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het uitoefenen van een theetuin Pauloos theetuin aan Groeneweg 24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 Theetuin</text:span>
          </text:p>
            <text:p text:style-name="common-al">De burgemeester heeft een exploitatievergunning  verleend voor het uitoefenen van een theetuin Pauloos theetuin aan de Groeneweg 24 in Heukelum (verzonden op 3 februar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4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het uitoefenen van een theetuin Pauloos theetuin aan Groeneweg 24 te Heukelum</meta:user-defined>
    <meta:user-defined meta:name="DCTERMS.W3CDTF/DCTERMS.available">2026-02-10</meta:user-defined>
    <meta:user-defined meta:name="DCTERMS.W3CDTF/OVERHEIDop.jaargang">2026</meta:user-defined>
    <meta:user-defined meta:name="OVERHEIDop.publicationIssue">57649</meta:user-defined>
    <meta:user-defined meta:name="OVERHEIDop.GmbID/DC.identifier">gmb-2026-57649</meta:user-defined>
    <meta:user-defined meta:name="OVERHEIDop.versieInformatie"/>
  </office:meta>
</office:document-meta>
</file>