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39*"/>
    </style:style>
    <style:style style:family="table-column" style:parent-style-name="colspec" style:name="id1-3-2-5-5-1-2">
      <style:table-column-properties style:rel-column-width="45*"/>
    </style:style>
    <style:style style:family="table-column" style:parent-style-name="colspec" style:name="id1-3-2-6-5-1-1">
      <style:table-column-properties style:rel-column-width="21*"/>
    </style:style>
    <style:style style:family="table-column" style:parent-style-name="colspec" style:name="id1-3-2-6-5-1-2">
      <style:table-column-properties style:rel-column-width="22*"/>
    </style:style>
    <style:style style:family="table-column" style:parent-style-name="colspec" style:name="id1-3-2-6-5-1-3">
      <style:table-column-properties style:rel-column-width="25*"/>
    </style:style>
    <style:style style:family="table-column" style:parent-style-name="colspec" style:name="id1-3-2-6-5-1-4">
      <style:table-column-properties style:rel-column-width="25*"/>
    </style:style>
    <style:style style:family="table-column" style:parent-style-name="colspec" style:name="id1-3-2-6-5-1-5">
      <style:table-column-properties style:rel-column-width="18*"/>
    </style:style>
    <style:style style:family="table-column" style:parent-style-name="colspec" style:name="id1-3-2-6-5-1-6">
      <style:table-column-properties style:rel-column-width="12*"/>
    </style:style>
    <style:style style:family="table-column" style:parent-style-name="colspec" style:name="id1-3-2-6-5-1-7">
      <style:table-column-properties style:rel-column-width="17*"/>
    </style:style>
  </office:automatic-styles>
  <office:body>
    <office:text>
      <text:p text:style-name="new_page_staatscourant"/>
      <text:p text:style-name="single-kop-titel">Regeling gegevensverstrekking basisregistratie personen Oegstgeest 2026</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text:p>
            <text:list text:style-name="id1-3-2-1-1-4">
              <text:list-item text:style-override="id1-3-2-1-1-4-1">
                <text:number>•</text:number>
                <text:p text:style-name="al">de artikelen 3.8 en 3.9 van de Wet basisregistratie personen (Wet BRP)</text:p>
              </text:list-item>
              <text:list-item text:style-override="id1-3-2-1-1-4-2">
                <text:number>•</text:number>
                <text:p text:style-name="al">de Algemene verordening gegevensbescherming (AVG)</text:p>
              </text:list-item>
              <text:list-item text:style-override="id1-3-2-1-1-4-3">
                <text:number>•</text:number>
                <text:p text:style-name="al">de Verordening gegevensverstrekking BRP Oegstgeest 2019 </text:p>
              </text:list-item>
            </text:list>
            <text:p text:style-name="al">
            <text:span text:style-name="nadrukvet">BESLUITEN:</text:span>
          </text:p>
            <text:p text:style-name="al"/>
            <text:p text:style-name="al">Vast te stellen de volgende regeling:</text:p>
            <text:p text:style-name="al"/>
            <text:p text:style-name="al">Regeling gegevensverstrekking basisregistratie personen Oegstgees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rden</text:p>
            <text:list text:style-name="id1-3-2-2-1-2">
              <text:list-item text:style-override="id1-3-2-2-1-2">
                <text:number>1.</text:number>
                <text:p text:style-name="al">Op grond van artikel 3.9 van de Wet basisregistratie personen (Wet BRP) kunnen gegevens uit de basisregistratie worden verstrekt aan derden die werkzaamheden verrichten met een gewichtig maatschappelijk belang voor de gemeente.</text:p>
              </text:list-item>
              <text:list-item text:style-override="id1-3-2-2-1-3">
                <text:number>2.</text:number>
                <text:p text:style-name="al">Als werkzaamheden met een gewichtig maatschappelijk belang worden aangewezen de werkzaamheden als genoemd in bijlage 1 van dit reglement.</text:p>
              </text:list-item>
              <text:list-item text:style-override="id1-3-2-2-1-4">
                <text:number>3.</text:number>
                <text:p text:style-name="al">Als categorieën van derden die de in het eerste lid genoemde werkzaamheden uitvoeren, worden aangewezen de categorieën als genoemd in bijlage 1 van dit reglement.</text:p>
              </text:list-item>
            </text:list>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
                <text:number>1.</text:number>
                <text:p text:style-name="al">Gelet op artikel 3.8 van de Wet BRP en gelet op artikel 6, eerste lid, sub e van de Algemene verordening gegevensbescherming, kunnen gegevens uit de basisregistratie personen van de gemeente Oegstgeest aan organen van de gemeente Oegstgeest worden verstrekt, voor zover deze organen deze nodig hebben voor de uitvoering van de hen opgedragen taken.</text:p>
              </text:list-item>
              <text:list-item text:style-override="id1-3-2-2-2-3">
                <text:number>2.</text:number>
                <text:p text:style-name="al">De verstrekkingen als bedoeld in het eerste lid kunnen plaatsvinden door middel van rechtstreekse raadpleging van de basisregistratie personen (ad hoc verstrekkingen), door systematische verstrekkingen en selectie.</text:p>
              </text:list-item>
              <text:list-item text:style-override="id1-3-2-2-2-4">
                <text:number>3.</text:number>
                <text:p text:style-name="al">De organen van de gemeente aan wie gegevens worden verstrekt, de categorie van personen die het betreft, en de wijze van verstrekken zijn vermeld in bijlage 2.</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orgaan van de eigen gemeente die gerede twijfel heeft over de juistheid van een authentiek gegeven dat hij verstrekt heeft gekregen uit de BRP, doet hiervan mededeling aan de gegevensbeheerder BRP. </text:p>
              </text:list-item>
              <text:list-item text:style-override="id1-3-2-2-3-3">
                <text:number>2.</text:number>
                <text:p text:style-name="al">De gegevensbeheerder regelt de wijze waarop terugmeldingen door organen van de gemeente plaatsvinden en de wijze waarop deze meldingen worden afgehandeld. Hierbij wordt rekening gehouden met het bepaalde in artikel 2.34 van de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wordt slechts telefonisch gegevens verstrekt nadat de identiteit van de verzoeker is vastgesteld en is gecontroleerd dat het verzoek in overeenstemming is met het doel waarvoor de informatie wordt verzocht.</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ren volgend op de verstrekking aantekening van de verstrekking in overeenstemming met artikel 3.11 van de Wet BRP.</text:p>
              </text:list-item>
              <text:list-item text:style-override="id1-3-2-2-5-3">
                <text:number>2.</text:number>
                <text:p text:style-name="al">De gegevensbeheerder regelt de wijze waarop de taken, verantwoordelijkheden en bevoegdheden van de protocolplicht worden uitgevoerd. </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
                <text:number>1.</text:number>
                <text:p text:style-name="al">Deze regeling treedt in werking op 1 februari 2026 </text:p>
              </text:list-item>
              <text:list-item text:style-override="id1-3-2-2-6-3">
                <text:number>2.</text:number>
                <text:p text:style-name="al">Het Reglement gegevensverstrekking basisregistratie personen 2019 wordt ingetrokken met ingang van de dag van deze regeling;</text:p>
              </text:list-item>
              <text:list-item text:style-override="id1-3-2-2-6-4">
                <text:number>3.</text:number>
                <text:p text:style-name="al">Deze regeling kan worden aangehaald als: Regeling gegevensverstrekking basisregistratie personen Oegstgeest 2026.</text:p>
              </text:list-item>
            </text:list>
          </text:section>
        </text:section>
        <text:section text:name="regeling-sluiting_id1-3-2-3" text:style-name="regeling-sluiting">
          <text:section text:name="ondertekening_id1-3-2-3-1">
            <text:p><text:span text:style-name="functie">Aldus vastgesteld in de vergadering van 20 januari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gegevensverstrekking basisregistratie personen Oegstgeest 2020</text:p>
          <text:p text:style-name="al">
          <text:span text:style-name="nadrukvet">
            <text:span text:style-name="nadrukondlijn">Algemeen</text:span>
          </text:span>
        </text:p>
          <text:p text:style-name="al"/>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Met ingang van 6 januari 2014 is het wettelijk kader voor de GBA vervangen door de Wet basisregistratie personen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ende Kieswet van toepassing is. 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aangehaakte gegevens’. Deze gegevens zijn opgenomen in bijlage 3 van dit reglement. De rechtmatigheid van het verwerken en de bescherming van persoonsgegevens (privacy) van deze aangehaakte gegevens wordt geregeld in de AVG en Uitvoeringswet AVG, maar vallen niet onder de werking van de Wet BRP.</text:p>
          <text:p text:style-name="al"/>
          <text:p text:style-name="al">Deze regeling gaat ook over de gegevensverstrekking door het college waarop de AVG van toepassing is, zoals de gegevensverstrekking vanuit een gemeentelijke gegevensbank of gegevensmagazijn.</text:p>
          <text:p text:style-name="al"/>
          <text:p text:style-name="al">
          <text:span text:style-name="nadrukvet">Bevoegdheid college b&amp;w</text:span>
        </text:p>
          <text:p text:style-name="al"/>
          <text:p text:style-name="al">De gemeenteraad heeft op 19 december 2019 in de “Verordening gegevensverstrekking basisregistratie personen Oegstgeest” bepaald zowel de verstrekking aan derden als de verstrekking aan organen van de gemeente Oegstgeest over te laten aan het college van burgemeester en wethouders. </text:p>
          <text:p text:style-name="al"/>
          <text:p text:style-name="al">
          <text:span text:style-name="nadrukvet">Persoonsgegevens van ‘eigen inwoners’</text:span>
        </text:p>
          <text:p text:style-name="al">De verstrekking van persoonsgegevens uit de BRP van de inwoners van Oegstgeest aan derden en aan de organen (medewerkers/afdelingen/teams) van de Gemeente Oegstgeest wordt geregeld in deze regeling. Deze bevoegdheid vloeit voort uit artikel 3.8 van de Wet BRP. De grondslag voor het verwerken van zogenaamde ‘aangehaakte gegevens’ is te vinden in artikel 6 lid 1 sub e van de AVG. Deze verordening regelt alleen het verstrekken van gegevens van personen die in deze gemeente ingeschreven zijn of die tot hun overlijden in deze gemeente ingeschreven waren.</text:p>
          <text:p text:style-name="al"/>
          <text:p text:style-name="al">Deze regeling gaat niet over gegevensverstrekking door het college die al is geregeld in de Wet BRP zelf, zoals bedoeld in hoofdstuk 3, paragraaf 2, van de Wet BRP.</text:p>
          <text:p text:style-name="al"/>
          <text:p text:style-name="al">
          <text:span text:style-name="nadrukvet">Gegevens van ‘niet- inwoners’ </text:span>
        </text:p>
          <text:p text:style-name="al">De minister van BZK verstrekt de gemeente, voor de uitvoering van haar taken, gegevens van personen die wel in de BRP zijn ingeschreven, maar niet in de gemeente Oegstgeest woonachtig zijn. Dit zijn dus personen die in een andere gemeente dan Oegstgeest wonen of zijn ingeschreven in het Register Niet Ingezetenen (RNI). Deze systematische verstrekking van gegevens aan de gemeente is gebaseerd op een autorisatiebesluit van de minister van BZK (artikel 3.2 Wet BRP). Dit is een zogenaamde GABA-aansluiting op de landelijke basisregistratie personen. </text:p>
          <text:p text:style-name="al">GABA betekent: Gemeente Als Buitengewoon Afnemer. </text:p>
          <text:p text:style-name="al">De gegevens die ontvangen worden via deze GABA-aansluiting worden opgeslagen in het gemeentelijke zaaksysteem/gegevensmagazijn.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GBA-V. Voor personen die wel in deze gemeente ingeschreven zijn raadplegen of gebruiken zij de BRP. De gegevensbeheerder regelt de distributie volgens bijlage 2 van dit reglement.</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orgaan,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GBA-V door de gemeente beheerde GBA-voorzieningen.</text:p>
          <text:p text:style-name="al"/>
          <text:p text:style-name="al">
          <text:span text:style-name="nadrukcur">Orgaan</text:span>
        </text:p>
          <text:p text:style-name="al">Een onderdeel van de gemeentelijke organisatie van Oegstgeest. Dit kan een medewerker zijn, maar ook een groep personen (team of afdeling). </text:p>
          <text:p text:style-name="al"/>
          <text:p text:style-name="al">
          <text:span text:style-name="nadrukcur">Ingeschrevene</text:span>
        </text:p>
          <text:p text:style-name="al">Een persoon van wie een persoonslijst is opgenomen in de basisregistratie. Dat kunnen personen zijn die niet in Nederland woonachtig zijn maar wel een relatie hebben met de Nederlandse overheid.</text:p>
          <text:p text:style-name="al"/>
          <text:p text:style-name="al">
          <text:span text:style-name="nadrukcur">Ingezetene</text:span>
        </text:p>
          <text:p text:style-name="al">De ingeschrevene die zijn woonplaats heeft in de gemeente Oegstgeest</text:p>
          <text:p text:style-name="al"/>
          <text:p text:style-name="al">
          <text:span text:style-name="nadrukcur">Derde</text:span>
        </text:p>
          <text:p text:style-name="al">Een derde volgens de Wet BRP is elk natuurlijke persoon niet zijnde een overheidsorgaan of een ingeschrevene zelf en elk rechtspersoon die niet krachtens publiekrecht is ingesteld, noch met enig openbaar gezag is bekleed. </text:p>
          <text:p text:style-name="al"/>
          <text:p text:style-name="al">
          <text:span text:style-name="nadrukvet">
            <text:span text:style-name="nadrukondlijn">Artikelsgewijze toelichting</text:span>
          </text:span>
        </text:p>
          <text:p text:style-name="al">
          <text:span text:style-name="nadrukvet">Artikel 1 Verstrekking aan derden</text:span>
        </text:p>
          <text:p text:style-name="al">Derden die werkzaamheden verrichten met gewichtig maatschappelijk belang.</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Oegstgeest. Die gegevens mogen worden verstrekt aan nader te bepalen categorieën derden die die werkzaamheden uitvoeren. </text:p>
          <text:p text:style-name="al"/>
          <text:p text:style-name="al">
          <text:span text:style-name="nadrukvet">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 </text:p>
          <text:p text:style-name="al"/>
          <text:p text:style-name="al">
          <text:span text:style-name="nadrukvet">Beperkt set aan gegevens</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Burgerlijke staat’ is een aangehaakt gegeven. Bovendien worden de gegevens alleen verstrekt wanneer de gegevens niet op een andere manier verzameld kunnen worden. Bijvoorbeeld door betrokkene zelf doormiddel van een oproep op internet of via een flyer. </text:p>
          <text:p text:style-name="al"/>
          <text:p text:style-name="al">
          <text:span text:style-name="nadrukvet">Geheimhouding</text:span>
        </text:p>
          <text:p text:style-name="al">Verstrekking blijft achterwege indien de betrokkene op grond van artikel 3.21 Wet BRP verzocht heeft om verstrekkingsbeperking/geheimhouding. </text:p>
          <text:p text:style-name="al"/>
          <text:p text:style-name="al">
          <text:span text:style-name="nadrukvet">Artikel 2 Verstrekkingen aan een orgaan van de gemeente</text:span>
        </text:p>
          <text:p text:style-name="al">Dit artikel regelt de verstrekking van persoonsgegevens van inwoners van Oegstgeest aan medewerkers en/of teams van de gemeente Oegstgeest. Daarbij geldt de voorwaarde dat slechts gegevens worden verstrekt die noodzakelijk zijn voor de goede vervulling van de gemeentelijke of wettelijke taak van de betreffende organen (zie artikel 3.8, tweede lid, van de Wet BRP). </text:p>
          <text:p text:style-name="al"/>
          <text:p text:style-name="al">Deze regeling gaat ook over de gegevensverstrekking door het college waarop de AVG van toepassing is, zoals de gegevensverstrekking vanuit een gemeentelijke gegevensbank of gegevensmagazijn.</text:p>
          <text:p text:style-name="al">Met organen van de gemeente wordt bedoeld: medewerkers en/of teams van de gemeente Oegstgeest. De wijze van verstrekken aan deze organen wordt geregeld in bijlage 2. De gegevens die worden verstrekt aan de organen zijn vermeld in bijlage 2.</text:p>
          <text:p text:style-name="al"/>
          <text:p text:style-name="al">In bijlage 3 van deze regeling wordt een opsomming opgenomen van alle gegevens, die aangemerkt worden als zogenaamd ‘aangehaakt gegeven’ . De grondslag voor het verwerken van deze aangehaakte gegevens is artikel 6, lid 1 sub e van de Algemene verordening gegevensbescherming (AVG). </text:p>
          <text:p text:style-name="al"/>
          <text:p text:style-name="al">
          <text:span text:style-name="nadrukvet">Rechtstreekse toegang tot de BRP </text:span>
        </text:p>
          <text:p text:style-name="al">Met rechtstreekse toegang wordt gedoeld op de mogelijkheid dat geautoriseerden als raadpleger de beschikking krijgen over een inzagescherm. Hierop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
          <text:p text:style-name="al">
          <text:span text:style-name="nadrukvet">Authentieke gegevens en verplicht gebruik </text:span>
        </text:p>
          <text:p text:style-name="al">Wanneer een bestuursorgaan een persoonsgegeven gebruikt bij de uitvoering van zijn taken en dat gegeven is als authentiek gegeven opgenomen in de BRP, moet hij sinds 1 januari 2010, dat gegeven, uit de BRP betrekken. Deze regeling geldt ook voor organen van de gemeente.</text:p>
          <text:p text:style-name="al"/>
          <text:p text:style-name="al">
          <text:span text:style-name="nadrukvet">Artikel 3 </text:span>
          <text:span text:style-name="nadrukvet">Terugmeldplicht</text:span>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text:p>
          <text:p text:style-name="al">Dit is verplicht volgens artikel 2.34 van de Wet BRP.</text:p>
          <text:p text:style-name="al"/>
          <text:p text:style-name="al">
          <text:span text:style-name="nadrukvet">Artikel 4 Telefonische verzoeken om gegevensverstrekking </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afdelingen mogen niet meer gegevens worden verstrekt dan waar verzoeker recht op heeft. Bij twijfel kan de privacybeheerder BRP worden ingeschakeld.</text:p>
          <text:p text:style-name="al">Ook aan collega’s van andere gemeenten kan worden verstrekt. Voorwaarde is dat niet direct informatie wordt verstrekt, maar dat wordt teruggebeld via het algemene nummer van de verzoekende gemeente. Ook hier moet er zekerheid bestaat dat het een collega van Publiekszaken is en dat de gegevens noodzakelijk zijn voor de betreffende taak (bijvoorbeeld geboorte- of overlijdensaangifte, afgifte reisdocument aan minderjarige). </text:p>
          <text:p text:style-name="al"/>
          <text:p text:style-name="al">
          <text:span text:style-name="nadrukvet">Artikel 5 Protocolplicht </text:span>
        </text:p>
          <text:p text:style-name="al">Protocollering is het houden van aantekening van een verstrekking. Protocolleren heeft tot doel om uitvoering te kunnen geven aan het in artikel 3.22 Wet BRP geregelde inzagerecht van de burger.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text:p>
          <text:p text:style-name="al"/>
          <text:p text:style-name="al">Gegevensverstrekking in het kader van de veiligheid van staat of de voorkoming, opsporing en vervolging van strafbare feiten worden niet geprotocolleerd.</text:p>
          <text:p text:style-name="al"/>
          <text:p text:style-name="al">
          <text:span text:style-name="nadrukvet">Artikel 6 Inwerkingtreding, intrekking oude regeling en citeertitel </text:span>
        </text:p>
          <text:list text:style-name="id1-3-2-4-89">
            <text:list-item text:style-override="id1-3-2-4-89-1">
              <text:number>1.</text:number>
              <text:p text:style-name="al">Deze regeling treedt in werking met ingang van 1 februari 2026.</text:p>
            </text:list-item>
            <text:list-item text:style-override="id1-3-2-4-89-2">
              <text:number>2.</text:number>
              <text:p text:style-name="al">Het Reglement gegevensverstrekking basisregistratie personen 2019 wordt ingetrokken met ingang van de dag van deze regeling;</text:p>
            </text:list-item>
            <text:list-item text:style-override="id1-3-2-4-89-3">
              <text:number>3.</text:number>
              <text:p text:style-name="al">Deze regeling kan worden aangehaald als: Regeling gegevensverstrekking basisregistratie personen Oegstgeest 2026. </text:p>
            </text:list-item>
          </text:list>
        </text:section>
        <text:section text:name="bijlage_id1-3-2-5" text:style-name="bijlage">
          <text:p text:style-name="bijlage_top"/>
          <text:p text:style-name="hoofdstuk_kop"><text:span text:style-name="label">Bijlage</text:span> <text:span text:style-name="nr">1</text:span> behorend bij artikel 1 Regeling gegevensverstrekking BRP en aangehaakte gegevens</text:p>
          <text:p text:style-name="al"/>
          <text:p text:style-name="al">Verstrekking blijft achterwege indien de betrokkene op grond van en met inachtneming van artikel 3.21 Wet BRP verzocht heeft om geheimhou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ch.</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 Oegstgeest</text:p>
                  <text:p text:style-name="table_al"/>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gevestigd in een land binnen de Europese Unie, voor sociale zekerhei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text:p>
          <text:p text:style-name="al"/>
          <text:p text:style-name="al">Deze bijlage 2 hoort bij artikel 2 van de Regeling BRP en aangehaakte gegevens Oegstgeest 2020 en bevat een opgave van de organisatieonderdelen en de taken die deze uitvoeren waarvoor gegevens uit de BRP kunnen worden verstrekt.</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Soort verstrekking</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 en Strategie</text:p>
                </table:table-cell>
                <table:table-cell table:style-name="cell_frame_all" table:number-rows-spanned="1" table:number-columns-spanned="1">
                  <text:p text:style-name="table_al">Jubilarissen/ jubilea, Koninklijke onderscheidingen, veteranen, leefbaarheid woonomgeving </text:p>
                </table:table-cell>
                <table:table-cell table:style-name="cell_frame_all" table:number-rows-spanned="1" table:number-columns-spanned="1">
                  <text:p text:style-name="table_al"> Felicitaties van burgemeester via brief of persoonlijk bezoek. Koninklijke onderscheidingen. Uitnodigen van (nieuwe) inwoners, (oorlogs)veteran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ext:p text:style-name="table_al">Wet instelling Orde van de Nederlandse Leeuw en Orde van Oranje-Nassau</text:p>
                </table:table-cell>
                <table:table-cell table:style-name="cell_frame_all" table:number-rows-spanned="1" table:number-columns-spanned="1">
                  <text:p text:style-name="table_al">Ad hoc en selectie</text:p>
                </table:table-cell>
                <table:table-cell table:style-name="cell_frame_all" table:number-rows-spanned="1" table:number-columns-spanned="1">
                  <text:p text:style-name="table_al">NAW en huwelijksgegevens</text:p>
                </table:table-cell>
              </table:table-row>
              <table:table-row table:style-name="row">
                <table:table-cell table:style-name="cell_frame_all" table:number-rows-spanned="1" table:number-columns-spanned="1">
                  <text:p text:style-name="table_al">Publiekszaken en Klantcontact</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Organisatie verkiezingen.</text:p>
                  <text:p text:style-name="table_al">Verifiëren van persoonsgegevens van de volmacht verlener en gemachtigde. Controle of degene aan wie volmacht wordt gegeven niet al twee volmachten van anderen heeft.</text:p>
                </table:table-cell>
                <table:table-cell table:style-name="cell_frame_all" table:number-rows-spanned="1" table:number-columns-spanned="1">
                  <text:p text:style-name="table_al">Stembureauleden.</text:p>
                  <text:p text:style-name="table_al">Een persoon die gemachtigd is namens een andere persoon een stem uit te brengen bij de verkiezing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Publiekszaken en Klantcontact</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Onderzoek in verband met het opmaken van een akte van de burgerlijke stand. Registreren gegevens, verstrekken van afschriften/uittreksels en verklaringen. </text:p>
                </table:table-cell>
                <table:table-cell table:style-name="cell_frame_all" table:number-rows-spanned="1" table:number-columns-spanned="1">
                  <text:p text:style-name="table_al">Personen waarvan gegevens noodzakelijk zijn voor het correct uitvoeren van werkzaamheden t.b.v. de burgerlijke stand.</text:p>
                </table:table-cell>
                <table:table-cell table:style-name="cell_frame_all" table:number-rows-spanned="1" table:number-columns-spanned="1">
                  <text:p text:style-name="table_al">Boek 1 en Boek 10 BW, Wet op de lijkbezorging</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 </text:p>
                </table:table-cell>
              </table:table-row>
              <table:table-row table:style-name="row">
                <table:table-cell table:style-name="cell_frame_all" table:number-rows-spanned="1" table:number-columns-spanned="1">
                  <text:p text:style-name="table_al">Publiekszaken en Klantcontact</text:p>
                </table:table-cell>
                <table:table-cell table:style-name="cell_frame_all" table:number-rows-spanned="1" table:number-columns-spanned="1">
                  <text:p text:style-name="table_al">Uitvoering basisregistratie personen, reisdocumenten, rijbewijzen, VOG</text:p>
                </table:table-cell>
                <table:table-cell table:style-name="cell_frame_all" table:number-rows-spanned="1" table:number-columns-spanned="1">
                  <text:p text:style-name="table_al">Onderzoek in verband met het bijhouden van de BRP. Registreren gegevens, verwerken mutaties en aanvragen van documenten en verklaringen.</text:p>
                </table:table-cell>
                <table:table-cell table:style-name="cell_frame_all" table:number-rows-spanned="1" table:number-columns-spanned="1">
                  <text:p text:style-name="table_al">Ingeschrevenen die gerelateerd zijn aan een in de gemeente ingeschreven persoon van wie gegevens worden onderzocht. </text:p>
                  <text:p text:style-name="table_al">Personen die een verzoek indienen om een document of verklaring.</text:p>
                </table:table-cell>
                <table:table-cell table:style-name="cell_frame_all" table:number-rows-spanned="1" table:number-columns-spanned="1">
                  <text:p text:style-name="table_al">Wet basisregistratie personen, Wet op de justitiële documentatie en op de verklaringen omtrent het gedrag, paspoortwet, Reglement Rijbewijzen</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Publiekszaken en klantcontact</text:p>
                </table:table-cell>
                <table:table-cell table:style-name="cell_frame_all" table:number-rows-spanned="1" table:number-columns-spanned="1">
                  <text:p text:style-name="table_al">Naturalisatie en optie</text:p>
                </table:table-cell>
                <table:table-cell table:style-name="cell_frame_all" table:number-rows-spanned="1" table:number-columns-spanned="1">
                  <text:p text:style-name="table_al">Behandelen verzoeken tot naturalisatie of optie. </text:p>
                </table:table-cell>
                <table:table-cell table:style-name="cell_frame_all" table:number-rows-spanned="1" table:number-columns-spanned="1">
                  <text:p text:style-name="table_al">Verzoekers om naturalisatie of optie. Kinderen van verzoekers die in het verzoek worden betrokken.</text:p>
                </table:table-cell>
                <table:table-cell table:style-name="cell_frame_all" table:number-rows-spanned="1" table:number-columns-spanned="1">
                  <text:p text:style-name="table_al">Wet op het Nederlanderschap, besluit verkrijging en verlies Nederlanderschap</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Publiekszaken en klantcontact</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Al het mogelijke doen om de rechtmatige eigenaar te traceren. </text:p>
                </table:table-cell>
                <table:table-cell table:style-name="cell_frame_all" table:number-rows-spanned="1" table:number-columns-spanned="1">
                  <text:p text:style-name="table_al">Personen van wie wordt vermoed dat hij de eigenaar is van een gevonden voorwerp,</text:p>
                  <text:p text:style-name="table_al">de vinder van een voorwerp.</text:p>
                </table:table-cell>
                <table:table-cell table:style-name="cell_frame_all" table:number-rows-spanned="1" table:number-columns-spanned="1">
                  <text:p text:style-name="table_al">Boek 5 Burgerlijk Wetboek, Besluit gevonden voorwerpen</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Het aanschrijven van kiesgerechtigden bij de verkiez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Ad hoc en selectie</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ijzondere opneming psychiatrische ziekenhuizen </text:p>
                </table:table-cell>
                <table:table-cell table:style-name="cell_frame_all" table:number-rows-spanned="1" table:number-columns-spanned="1">
                  <text:p text:style-name="table_al">Opname personen in psychiatrisch ziekenhuis, op de hoogte stellen van wettelijk vertegenwoordiger of naaste familie, inlichten van de inspecteur van het Staatstoezicht op de volksgezondheid en de officier van justitie.</text:p>
                </table:table-cell>
                <table:table-cell table:style-name="cell_frame_all" table:number-rows-spanned="1" table:number-columns-spanned="1">
                  <text:p text:style-name="table_al">Personen die in bewaring zijn gesteld. Echtgenoten, wettelijke vertegenwoordiger of naaste familie van de persoon die in bewaring is gesteld.</text:p>
                </table:table-cell>
                <table:table-cell table:style-name="cell_frame_all" table:number-rows-spanned="1" table:number-columns-spanned="1">
                  <text:p text:style-name="table_al">Wet verplichte GGZ</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Maatschappij</text:p>
                </table:table-cell>
                <table:table-cell table:style-name="cell_frame_all" table:number-rows-spanned="1" table:number-columns-spanned="1">
                  <text:p text:style-name="table_al">Leerlingenvervoer en leerplicht</text:p>
                </table:table-cell>
                <table:table-cell table:style-name="cell_frame_all" table:number-rows-spanned="1" table:number-columns-spanned="1">
                  <text:p text:style-name="table_al">Vergoeding kosten leerlingenvervoer, regelen van vervoer en leerplichtadministratie.</text:p>
                  <text:p text:style-name="table_al">Controle op absoluut en relatief schoolverzuim van leerplichtige jongeren. </text:p>
                </table:table-cell>
                <table:table-cell table:style-name="cell_frame_all" table:number-rows-spanned="1" table:number-columns-spanned="1">
                  <text:p text:style-name="table_al">Leerplichtigen en ouders/verzorgers.</text:p>
                </table:table-cell>
                <table:table-cell table:style-name="cell_frame_all" table:number-rows-spanned="1" table:number-columns-spanned="1">
                  <text:p text:style-name="table_al">Wet op het primair onderwijs, leerplichtwet, wet op het voortgezet onderwijs, wet educatie en beroepsonderwijs, wet op de expertisecentra</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Maatschappij</text:p>
                </table:table-cell>
                <table:table-cell table:style-name="cell_frame_all" table:number-rows-spanned="1" table:number-columns-spanned="1">
                  <text:p text:style-name="table_al">Welzijnsbezoeken</text:p>
                </table:table-cell>
                <table:table-cell table:style-name="cell_frame_all" table:number-rows-spanned="1" table:number-columns-spanned="1">
                  <text:p text:style-name="table_al">De uitvoering van welzijnsbezoeken </text:p>
                </table:table-cell>
                <table:table-cell table:style-name="cell_frame_all" table:number-rows-spanned="1" table:number-columns-spanned="1">
                  <text:p text:style-name="table_al">Inwoners van 75 jaar en ouder. Inwoners die weduwnaar/weduwe zijn geword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selectie</text:p>
                </table:table-cell>
                <table:table-cell table:style-name="cell_frame_all" table:number-rows-spanned="1" table:number-columns-spanned="1">
                  <text:p text:style-name="table_al">NAW, huwelijksgegevens en overlijdens-gegevens</text:p>
                </table:table-cell>
              </table:table-row>
              <table:table-row table:style-name="row">
                <table:table-cell table:style-name="cell_frame_all" table:number-rows-spanned="1" table:number-columns-spanned="1">
                  <text:p text:style-name="table_al">Maatschappij</text:p>
                </table:table-cell>
                <table:table-cell table:style-name="cell_frame_all" table:number-rows-spanned="1" table:number-columns-spanned="1">
                  <text:p text:style-name="table_al">WMO, Uitkeringen, schuldhulpverlening, voorzieningen gehandicapten, maatschappelijke ondersteuning, zorg voor ouderen en jongeren</text:p>
                </table:table-cell>
                <table:table-cell table:style-name="cell_frame_all" table:number-rows-spanned="1" table:number-columns-spanned="1">
                  <text:p text:style-name="table_al">Maatschappelijke zorg. Behandelen aanvragen, toekennen voorzieningen en uitkeringen. Ondersteuning, participatie en jeugdzorg. Sociale Werkvoorziening.</text:p>
                </table:table-cell>
                <table:table-cell table:style-name="cell_frame_all" table:number-rows-spanned="1" table:number-columns-spanned="1">
                  <text:p text:style-name="table_al">Personen die een aanvraag hebben ingediend of in aanmerking komen voor een Wmo-voorziening.</text:p>
                </table:table-cell>
                <table:table-cell table:style-name="cell_frame_all" table:number-rows-spanned="1" table:number-columns-spanned="1">
                  <text:p text:style-name="table_al">Jeugdwet, 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 en kwaliteitseisen peuterspeelzalen (Wkkp)</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Maatschappij </text:p>
                </table:table-cell>
                <table:table-cell table:style-name="cell_frame_all" table:number-rows-spanned="1" table:number-columns-spanned="1">
                  <text:p text:style-name="table_al">Uitkeringen </text:p>
                </table:table-cell>
                <table:table-cell table:style-name="cell_frame_all" table:number-rows-spanned="1" table:number-columns-spanned="1">
                  <text:p text:style-name="table_al">Het terugvorderen en verhalen van kosten van uitkeringen voortvloeiend uit de Participatiewet. het opleggen van boetes en maatregelen in verband met overtredingen van regelgeving op het gebied van de Participatiewet.</text:p>
                  <text:p text:style-name="table_al">Controle ter voorkoming en nemen maatregelen bij misbruik, plegen strafbare feiten en fraude</text:p>
                </table:table-cell>
                <table:table-cell table:style-name="cell_frame_all" table:number-rows-spanned="1" table:number-columns-spanned="1">
                  <text:p text:style-name="table_al">Personen die een betalingsverplichting hebben tegenover de gemeente, personen die een boete opgelegd hebben gekregen en personen van wie gegevens nodig zijn in het fraudeonderzoek voortvloeiend uit de Participatiewet.</text:p>
                </table:table-cell>
                <table:table-cell table:style-name="cell_frame_all" table:number-rows-spanned="1" table:number-columns-spanned="1">
                  <text:p text:style-name="table_al">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 en kwaliteitseisen peuterspeelzalen (WKKP).</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Opsporingsambtenaren en toezichthouders.</text:p>
                </table:table-cell>
                <table:table-cell table:style-name="cell_frame_all" table:number-rows-spanned="1" table:number-columns-spanned="1">
                  <text:p text:style-name="table_al">Het opsporen van strafbare feiten, voor zover de opsporingsambtenaar daartoe door de gemeente is aangewezen. </text:p>
                </table:table-cell>
                <table:table-cell table:style-name="cell_frame_all" table:number-rows-spanned="1" table:number-columns-spanned="1">
                  <text:p text:style-name="table_al">Personen van wie gegevens nodig zijn voor de opsporing van strafbare feiten, gepleegd in openbare ruimten. Personen die een bestuurlijke strafbeschikking krijgen opgelegd. Verdachten die door de gemeentelijke opsporingsambtenaren worden verbaliseerd.</text:p>
                </table:table-cell>
                <table:table-cell table:style-name="cell_frame_all" table:number-rows-spanned="1" table:number-columns-spanned="1">
                  <text:p text:style-name="table_al">Besluit van de Minister van Veiligheid en.</text:p>
                  <text:p text:style-name="table_al">Aanwijzingsbesluit Toezichthouder van het gemeentebestuur. </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Het vergroten van de verkeersveiligheid door de doelgroepen de mogelijkheid te geven deel te nemen aan verkeersveiligheid bevorderende acties.</text:p>
                  <text:p text:style-name="table_al">Behandelen aanvragen gehandicaptenparkeerplaats. </text:p>
                </table:table-cell>
                <table:table-cell table:style-name="cell_frame_all" table:number-rows-spanned="1" table:number-columns-spanned="1">
                  <text:p text:style-name="table_al">Personen die in aanmerking komen deel te nemen aan acties ter bevordering van de verkeersveiligheid.</text:p>
                  <text:p text:style-name="table_al">Personen die een gehandicaptenparkeerplaats hebben aangevraagd.</text:p>
                </table:table-cell>
                <table:table-cell table:style-name="cell_frame_all" table:number-rows-spanned="1" table:number-columns-spanned="1">
                  <text:p text:style-name="table_al">Lokale taak,</text:p>
                  <text:p text:style-name="table_al">Provinciaal verkeer- en vervoerplan Zuid-Holland, APV, ouderenbeleid</text:p>
                </table:table-cell>
                <table:table-cell table:style-name="cell_frame_all" table:number-rows-spanned="1" table:number-columns-spanned="1">
                  <text:p text:style-name="table_al">Ad Hoc</text:p>
                  <text:p text:style-name="table_al">selectie</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Ruimte</text:p>
                  <text:p text:style-name="table_al"/>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Personen die een gehandicaptenparkeerkaart hebben aangevraagd of aan wie deze is verleend.</text:p>
                </table:table-cell>
                <table:table-cell table:style-name="cell_frame_all" table:number-rows-spanned="1" table:number-columns-spanned="1">
                  <text:p text:style-name="table_al">Gehandicapten parkeerregeling,</text:p>
                  <text:p text:style-name="table_al">Besluit administratieve bepalingen inzake het wegverkeer</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Behandelen aanvragen van vergunningen en meldingen op het terrein van bouwen, ruimte, natuur, monumenten en milieu.</text:p>
                </table:table-cell>
                <table:table-cell table:style-name="cell_frame_all" table:number-rows-spanned="1" table:number-columns-spanned="1">
                  <text:p text:style-name="table_al">Personen die een aanvraag om een omgevingsvergunning hebben ingediend, personen aan wie een dergelijke vergunning is verleend of die een gebruiksmelding hebben gedaan. </text:p>
                </table:table-cell>
                <table:table-cell table:style-name="cell_frame_all" table:number-rows-spanned="1" table:number-columns-spanned="1">
                  <text:p text:style-name="table_al">Wet algemene bepalingen omgevingsrecht, Woningwet, Huisvestingswet, besluit brandveilig gebruik bouwwerken, Wet milieubeheer, APV</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en meldingen APV, winkeltijden, drank-en horeca, kansspelen</text:p>
                </table:table-cell>
                <table:table-cell table:style-name="cell_frame_all" table:number-rows-spanned="1" table:number-columns-spanned="1">
                  <text:p text:style-name="table_al">Personen aan wie een ontheffing op grond van de Winkeltijden is verleend of die een ontheffing hebben aangevraagd. Exploitanten en leidinggevenden van een horeca/slijtersbedrijf die een drank/horecavergunning hebben aangevraagd. Minderjarige kinderen van exploitanten of leidinggevenden van een horeca of slijtersbedrijf.</text:p>
                  <text:p text:style-name="table_al">Personen die een vergunning op grond van de Wet op de kansspelen aanvragen. Leidinggevenden van een inrichting waarin een of meerdere speelautomaten aanwezig zijn.</text:p>
                  <text:p text:style-name="table_al">Personen die op grond van de APV een aanvraag of melding doen of moeten doen. </text:p>
                </table:table-cell>
                <table:table-cell table:style-name="cell_frame_all" table:number-rows-spanned="1" table:number-columns-spanned="1">
                  <text:p text:style-name="table_al">APV, winkeltijdenwet, gemeentelijke legesverordening, drank- en horecawet, wet op de kansspelen</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Bestuur, Strategie en Bedrijfsvoering</text:p>
                </table:table-cell>
                <table:table-cell table:style-name="cell_frame_all" table:number-rows-spanned="1" table:number-columns-spanned="1">
                  <text:p text:style-name="table_al">Crisisbeheersing / rampenbestrijding</text:p>
                </table:table-cell>
                <table:table-cell table:style-name="cell_frame_all" table:number-rows-spanned="1" table:number-columns-spanned="1">
                  <text:p text:style-name="table_al">Verstrekken van slachtofferinformatie tijdens en na een crisissituatie. Het betreft een samenwerking tussen gemeenten, geneeskundige hulpverlening en de politie.</text:p>
                </table:table-cell>
                <table:table-cell table:style-name="cell_frame_all" table:number-rows-spanned="1" table:number-columns-spanned="1">
                  <text:p text:style-name="table_al">Een persoon die slachtoffer is van een ramp en van wie gegevens moeten worden opgenomen.</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Ad hoc en selectie</text:p>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Afdeling Inkoop en Financiën IDA</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Personen die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HR &amp; Organisatieontwikkeling IDA</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van aanvragen en registratie van pensioenen en wachtgelden aan gemeenteambtenaren, wethouders en raadsleden.</text:p>
                </table:table-cell>
                <table:table-cell table:style-name="cell_frame_all" table:number-rows-spanned="1" table:number-columns-spanned="1">
                  <text:p text:style-name="table_al">Raadsleden, wethouders, gemeenteambtenaren en hun gerelateerden.</text:p>
                </table:table-cell>
                <table:table-cell table:style-name="cell_frame_all" table:number-rows-spanned="1" table:number-columns-spanned="1">
                  <text:p text:style-name="table_al">Ambtenarenwet, gemeentewet, Algemene pensioenwet politieke ambtsdragers, rechtspositieregeling, rechtspositiebesluit raad- en commissieleden, Collectieve arbeidsvoorwaardenregeling, Gro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Afdeling Juridische Zaken IDA</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Personen die betrokken zijn bij een bezwaar- of beroepsprocedure.</text:p>
                </table:table-cell>
                <table:table-cell table:style-name="cell_frame_all" table:number-rows-spanned="1" table:number-columns-spanned="1">
                  <text:p text:style-name="table_al">Diverse wet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BSGR en afdeling Inkoop en Financiën IDA</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rechten en heffingen</text:p>
                </table:table-cell>
                <table:table-cell table:style-name="cell_frame_all" table:number-rows-spanned="1" table:number-columns-spanned="1">
                  <text:p text:style-name="table_al">Personen ten aanzien van wie een gemeentelijke heffing, leges of belasting wordt geheven of wordt ingevorderd.</text:p>
                </table:table-cell>
                <table:table-cell table:style-name="cell_frame_all" table:number-rows-spanned="1" table:number-columns-spanned="1">
                  <text:p text:style-name="table_al">Gemeentewet;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BSGR en afdeling Inkoop en Financiën IDA</text:p>
                </table:table-cell>
                <table:table-cell table:style-name="cell_frame_all" table:number-rows-spanned="1" table:number-columns-spanned="1">
                  <text:p text:style-name="table_al">Waardering onroerende zaken</text:p>
                </table:table-cell>
                <table:table-cell table:style-name="cell_frame_all" table:number-rows-spanned="1" table:number-columns-spanned="1">
                  <text:p text:style-name="table_al">Het verlenen van beschikkingen voor het vaststellen van de waarde van een onroerende zak. Voor het toesturen van de beschikkingen.</text:p>
                </table:table-cell>
                <table:table-cell table:style-name="cell_frame_all" table:number-rows-spanned="1" table:number-columns-spanned="1">
                  <text:p text:style-name="table_al">Personen die eigenaar, huurder of vruchtgebruiker zijn van een onroerende zaak.</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row table:style-name="row">
                <table:table-cell table:style-name="cell_frame_all" table:number-rows-spanned="1" table:number-columns-spanned="1">
                  <text:p text:style-name="table_al">Team Informatiebeheer en Archivering IDA</text:p>
                </table:table-cell>
                <table:table-cell table:style-name="cell_frame_all" table:number-rows-spanned="1" table:number-columns-spanned="1">
                  <text:p text:style-name="table_al">Registratie zaken</text:p>
                </table:table-cell>
                <table:table-cell table:style-name="cell_frame_all" table:number-rows-spanned="1" table:number-columns-spanned="1">
                  <text:p text:style-name="table_al">Registreren van zaken</text:p>
                </table:table-cell>
                <table:table-cell table:style-name="cell_frame_all" table:number-rows-spanned="1" table:number-columns-spanned="1">
                  <text:p text:style-name="table_al">Zaken die het betreft</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persoonsgegevens en aangehaakte gegevens die zij ter uitvoering van hun wettelijke en overige taken nodig hebben</text:p>
                </table:table-cell>
              </table:table-row>
            </table:table>
            <text:p text:style-name="table_bottom"/>
          </text:section>
          <text:p text:style-name="al"/>
          <text:p text:style-name="al">Voor verstrekking aan het key2 Data Distributie systeem (DDS) wordt aangesloten bij het besluit Autorisaties (BZK besluit). Gegevens die verstrekt worden aan Key2DDS worden alleen verstrekt ingevolge artikel 3, 5 en 6 van dit besluit. Alleen de gegevens en taken zoals deze genoemd worden in de bijlage 2 tot en met 24b van dit besluit worden verstrekt aan de afnemer Oegstgeest via key2DDS. </text:p>
        </text:section>
        <text:section text:name="bijlage_id1-3-2-7" text:style-name="bijlage">
          <text:p text:style-name="bijlage_top"/>
          <text:p text:style-name="hoofdstuk_kop"><text:span text:style-name="label">Bijlage</text:span> <text:span text:style-name="nr">3</text:span> Overzicht aangehaakte gegevens als bedoeld in artikel </text:p>
          <text:p text:style-name="al"/>
          <text:p text:style-name="al">Vrije aantekeningen (zoals o.a. de benaming woonboot en de adreshistorie voor 1 oktober 1994)</text:p>
          <text:p text:style-name="al"/>
          <text:p text:style-name="al">Dossiergegevens</text:p>
          <text:p text:style-name="al"/>
          <text:p text:style-name="al">De historische persoonslijsten, inclusief de verwijsgegevens, van vertrokken personen voor 1 oktober 1994</text:p>
          <text:p text:style-name="al"/>
          <text:p text:style-name="al">De historische persoonslijsten van overleden personen voor 1 oktober 1994 </text:p>
          <text:p text:style-name="al"/>
          <text:p text:style-name="al">Voorletter(s) van de persoon, moeder, vader, partner en kinderen</text:p>
          <text:p text:style-name="al"/>
          <text:p text:style-name="al">Burgerlijke staat; ongehuwd, gehuwd, weduwe/weduwnaar, gescheiden, geregistreerd partner, gescheiden geregistreerd partner en achtergebleven geregistreerd partner.</text:p>
          <text:p text:style-name="al"/>
          <text:p text:style-name="al">Gezinssamenstelling (code en/of omschrijving)</text:p>
          <text:p text:style-name="al"/>
          <text:p text:style-name="al">wijk/buurt codering</text:p>
          <text:p text:style-name="al"/>
          <text:p text:style-name="al">Stemdistrictsaanduiding en –namen</text:p>
          <text:p text:style-name="al"/>
          <text:p text:style-name="al">Stemlokalen</text:p>
          <text:p text:style-name="al"/>
          <text:p text:style-name="al">E-mailadres</text:p>
          <text:p text:style-name="al"/>
          <text:p text:style-name="al">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764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4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4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echt | Burgerlijk recht</meta:user-defined>
    <meta:user-defined meta:name="DC.source">artikel 3.8 van de Wet basisregistratie personen]|[1.0:c:BWBR0033715&amp;artikel=3.8&amp;g=2025-11-11</meta:user-defined>
    <meta:user-defined meta:name="DC.source">artikel 3.9 van de Wet basisregistratie personen]|[1.0:c:BWBR0033715&amp;artikel=3.9&amp;g=2025-11-11</meta:user-defined>
    <meta:user-defined meta:name="DC.source">Verordening gegevensverstrekking BRP Oegstgeest 2019]|[https://lokaleregelgeving.overheid.nl/CVDR635640/1</meta:user-defined>
    <meta:user-defined meta:name="DCTERMS.alternative">Regeling gegevensverstrekking basisregistratie personen Oegstgeest 2026</meta:user-defined>
    <dc:language>nl</dc:language>
    <meta:user-defined meta:name="OVERHEIDop.locatietype/OVERHEIDop.gebiedsmarkering">Gemeente</meta:user-defined>
    <meta:user-defined meta:name="DC.title">Regeling gegevensverstrekking basisregistratie personen Oegstgeest 2026</meta:user-defined>
    <meta:user-defined meta:name="DCTERMS.W3CDTF/DCTERMS.available">2026-02-10</meta:user-defined>
    <meta:user-defined meta:name="DCTERMS.W3CDTF/OVERHEIDop.jaargang">2026</meta:user-defined>
    <meta:user-defined meta:name="OVERHEIDop.publicationIssue">57647</meta:user-defined>
    <meta:user-defined meta:name="OVERHEIDop.betreftRegeling">CVDR756641_1</meta:user-defined>
    <meta:user-defined meta:name="OVERHEIDop.GmbID/DC.identifier">gmb-2026-57647</meta:user-defined>
    <meta:user-defined meta:name="xs:date/OVERHEIDop.startdatum">2026-02-11</meta:user-defined>
    <meta:user-defined meta:name="OVERHEIDop.versieInformatie"/>
  </office:meta>
</office:document-meta>
</file>