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Goorstraat 21, 7004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oorstraat 21, 7004 HG Doetinchem</text:p>
            <text:p text:style-name="common-al">Omschrijving:			kappen van 3 bomen</text:p>
            <text:p text:style-name="common-al">Dossiernummer:		gD2601004122</text:p>
            <text:p text:style-name="common-al"/>
            <text:p text:style-name="common-al">Datum verzending:	05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22</meta:user-defined>
    <meta:user-defined meta:name="DCTERMS.abstract">Omgevingsvergunning verleend voor het kappen van 3 bomen aan de Goorstraat 21, 7004 HG Doetinchem</meta:user-defined>
    <dc:language>nl</dc:language>
    <meta:user-defined meta:name="OVERHEIDop.locatietype/OVERHEIDop.gebiedsmarkering">Punt</meta:user-defined>
    <meta:user-defined meta:name="DC.title">Omgevingsvergunning verleend: kappen van 3 bomen aan de Goorstraat 21, 7004 HG Doetinc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45</meta:user-defined>
    <meta:user-defined meta:name="OVERHEIDop.GmbID/DC.identifier">gmb-2026-57645</meta:user-defined>
    <meta:user-defined meta:name="OVERHEIDop.versieInformatie"/>
  </office:meta>
</office:document-meta>
</file>