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grond op landbouwperceel, Abtswoude 54 (sectie SLD02, Q1525, 2636EE) in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aanbrengen van grond op landbouwperceel op locatie Abtswoude 54 (sectie SLD02, Q1525, 2636EE) in Schipluiden. Het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Z2026-00000104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4 februari 2026. De gemeente neemt daarover waarschijnlijk voor 1 april 2026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57643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64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64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04</meta:user-defined>
    <meta:user-defined meta:name="DCTERMS.abstract">Betreft: Aanvraag op locatie Abtswoude 54 (sectie SLD02, Q1525, 2636EE) in Schiplui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brengen van grond op landbouwperceel, Abtswoude 54 (sectie SLD02, Q1525, 2636EE) in Schipluid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643</meta:user-defined>
    <meta:user-defined meta:name="OVERHEIDop.GmbID/DC.identifier">gmb-2026-57643</meta:user-defined>
    <meta:user-defined meta:name="OVERHEIDop.versieInformatie"/>
  </office:meta>
</office:document-meta>
</file>