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an Lijst 3 GroenLinksPvda West Betuwe Kies voor Groen en Sociaal + foto van de lijstrekker Renske de Zwart van 5 maart tot en met 19 maart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20 aankondigingsborden te plaatsen in de kernen van de gemeente West Betuwe van Lijst 3 GroenLinksPvda West Betuwe Kies voor Groen en Sociaal + foto van de lijstrekker Renske de Zwart van 5 maart tot en met 19 maart 2026. </text:p>
            <text:p text:style-name="common-al">(verzonden 3 feb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an Lijst 3 GroenLinksPvda West Betuwe Kies voor Groen en Sociaal + foto van de lijstrekker Renske de Zwart van 5 maart tot en met 19 maart 2026 in de kernen van de gemeente West Betuwe</meta:user-defined>
    <meta:user-defined meta:name="DCTERMS.W3CDTF/DCTERMS.available">2026-02-10</meta:user-defined>
    <meta:user-defined meta:name="DCTERMS.W3CDTF/OVERHEIDop.jaargang">2026</meta:user-defined>
    <meta:user-defined meta:name="OVERHEIDop.publicationIssue">57640</meta:user-defined>
    <meta:user-defined meta:name="OVERHEIDop.GmbID/DC.identifier">gmb-2026-57640</meta:user-defined>
    <meta:user-defined meta:name="OVERHEIDop.versieInformatie"/>
  </office:meta>
</office:document-meta>
</file>