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gr. Bekkerplein Haaren, het realiseren van een nieuw gemeenschapshuis inclusief 12 appartementen en de herinrichting van het 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Bekkerplein Haaren, </text:span>het realiseren van een nieuw gemeenschapshuis inclusief 12 appartementen en de herinrichting van het plein. Zaaknummer 1049408, ingediend op 30-01-2026;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63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3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3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408</meta:user-defined>
    <dc:language>nl</dc:language>
    <meta:user-defined meta:name="OVERHEIDop.locatietype/OVERHEIDop.gebiedsmarkering">Vlak</meta:user-defined>
    <meta:user-defined meta:name="DC.title">Aangevraagde omgevingsvergunning, Mgr. Bekkerplein Haaren, het realiseren van een nieuw gemeenschapshuis inclusief 12 appartementen en de herinrichting van het plein</meta:user-defined>
    <meta:user-defined meta:name="DCTERMS.W3CDTF/DCTERMS.available">2026-02-11</meta:user-defined>
    <meta:user-defined meta:name="DCTERMS.W3CDTF/OVERHEIDop.jaargang">2026</meta:user-defined>
    <meta:user-defined meta:name="OVERHEIDop.publicationIssue">57635</meta:user-defined>
    <meta:user-defined meta:name="OVERHEIDop.GmbID/DC.identifier">gmb-2026-57635</meta:user-defined>
    <meta:user-defined meta:name="OVERHEIDop.versieInformatie"/>
  </office:meta>
</office:document-meta>
</file>