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stellen parkeerverbod Onderste Scheydt ter plaatse van de keerlus bij huisnummers 47/122-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parkeerverbod in te stellen in de Onderste Scheydt ter plaatse van de keerlus bij huisnummers 47 en 122-238. Hier wordt regelmatig op de rijbaan geparkeerd, waardoor de doorgang van met name grotere voertuigen wordt belemmerd. Dit is niet wenselijk. Om dit te voorkomen wordt er in deze keerlus een parkeerverbod ingesteld door middel van het aanbrengen van een gele onderbroken streep. Hiervoor is een verkeersbesluit nodig. </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6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Gemeente Landgraaf - Instellen parkeerverbod - Onderste Scheydt ter plaatse van huisnummers 47/122-238</meta:user-defined>
    <meta:user-defined meta:name="OVERHEIDop.verkeersbordcode">WM8</meta:user-defined>
    <dc:language>nl</dc:language>
    <meta:user-defined meta:name="OVERHEIDop.locatietype/OVERHEIDop.gebiedsmarkering">Lijn</meta:user-defined>
    <meta:user-defined meta:name="DC.title">Gemeente Landgraaf – Ontwerpverkeersbesluit instellen parkeerverbod Onderste Scheydt ter plaatse van de keerlus bij huisnummers 47/122-238.</meta:user-defined>
    <meta:user-defined meta:name="OVERHEIDop.datumEindeReactietermijn">2026-03-23</meta:user-defined>
    <meta:user-defined meta:name="OVERHEIDop.TilID/OVERHEIDop.terinzageleggingOP">til-2026-4384</meta:user-defined>
    <meta:user-defined meta:name="DCTERMS.W3CDTF/DCTERMS.available">2026-02-09</meta:user-defined>
    <meta:user-defined meta:name="DCTERMS.W3CDTF/OVERHEIDop.jaargang">2026</meta:user-defined>
    <meta:user-defined meta:name="OVERHEIDop.publicationIssue">57633</meta:user-defined>
    <meta:user-defined meta:name="OVERHEIDop.GmbID/DC.identifier">gmb-2026-57633</meta:user-defined>
    <meta:user-defined meta:name="OVERHEIDop.versieInformatie"/>
  </office:meta>
</office:document-meta>
</file>