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umptsfeest van 14 juni tot en met 20 juni 2026 aan Kerkweg te Rump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27 januari 2026 een aanvraag voor een evenementenvergunning ontvangen. De aanvraag heeft zaaknummer 2406992. De aanvraag gaat over Rumptsfeest van 14 juni tot en met 20 juni 2026 aan de Kerkweg in Rumpt. </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amapvvergunningen@westbetuwe.nl</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763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3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63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Rumptsfeest van 14 juni tot en met 20 juni 2026 aan Kerkweg te Rumpt</meta:user-defined>
    <meta:user-defined meta:name="DCTERMS.W3CDTF/DCTERMS.available">2026-02-10</meta:user-defined>
    <meta:user-defined meta:name="DCTERMS.W3CDTF/OVERHEIDop.jaargang">2026</meta:user-defined>
    <meta:user-defined meta:name="OVERHEIDop.publicationIssue">57632</meta:user-defined>
    <meta:user-defined meta:name="OVERHEIDop.GmbID/DC.identifier">gmb-2026-57632</meta:user-defined>
    <meta:user-defined meta:name="OVERHEIDop.versieInformatie"/>
  </office:meta>
</office:document-meta>
</file>