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van Lennepstraat 8-H 1053HG Amsterdam</text:p>
      <text:section text:name="zakelijke-mededeling_id1-3-2" text:style-name="zakelijke-mededeling">
        <text:section text:name="zakelijke-mededeling-tekst_id1-3-2-1" text:style-name="zakelijke-mededeling-tekst">
          <text:section text:name="tekst_id1-3-2-1-1" text:style-name="tekst">
            <text:p text:style-name="common-al">Omschrijving: isoleren van de buitengevel aan de achterzijde, realiseren van constructieve wijzigingen en wijzigingen brandcompartimenten op de begane grond, eerste, tweede en derde verdieping, het realiseren van een dakraam aan de voorgevel, het plegen van een funderingsherstel, het verstevigen van de verdiepingsvloeren, het wijzigen van de kozijnen aan de voorgevel en het vernieuwen van de dakpannen</text:p>
            <text:p text:style-name="common-al">Zaakadres: Jacob van Lennepstraat 8-H 1053HG Amsterdam</text:p>
            <text:p text:style-name="common-al">Datum ontvangst: 22-12-2025</text:p>
            <text:p text:style-name="common-al">Zaaknummer: Z2025-054782</text:p>
            <text:p text:style-name="common-al">DSO-nummer: 2025122201244</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63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4782</meta:user-defined>
    <meta:user-defined meta:name="DCTERMS.abstract">isoleren van de buitengevel aan de achterzijde, realiseren van constructieve wijzigingen en wijzigingen brandcompartiment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Jacob van Lennepstraat 8-H 1053HG Amsterdam</meta:user-defined>
    <meta:user-defined meta:name="DCTERMS.W3CDTF/DCTERMS.available">2026-02-09</meta:user-defined>
    <meta:user-defined meta:name="DCTERMS.W3CDTF/OVERHEIDop.jaargang">2026</meta:user-defined>
    <meta:user-defined meta:name="OVERHEIDop.publicationIssue">57630</meta:user-defined>
    <meta:user-defined meta:name="OVERHEIDop.GmbID/DC.identifier">gmb-2026-57630</meta:user-defined>
    <meta:user-defined meta:name="OVERHEIDop.versieInformatie"/>
  </office:meta>
</office:document-meta>
</file>