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warmteweg te Goes - Aanvraag omgevingsvergunning voor het bouwen van een nieuw bedrijfspand Snackbox to-g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februari 2026 een aanvraag hebben ontvangen voor een omgevingsvergunning op de locatie Aardwarmteweg te Goes. De aanvraag is geregistreerd onder zaaknummer Z2026-00003647. De aanvraag betreft:</text:p>
            <text:p text:style-name="common-al">het bouwen van een nieuw bedrijfspand Snackbox to-go</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62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2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2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3647</meta:user-defined>
    <meta:user-defined meta:name="DCTERMS.abstract">Aardwarmteweg te Goes - Aanvraag omgevingsvergunning voor het bouwen van een nieuw bedrijfspand Snackbox to-go</meta:user-defined>
    <dc:language>nl</dc:language>
    <meta:user-defined meta:name="OVERHEIDop.locatietype/OVERHEIDop.gebiedsmarkering">Vlak</meta:user-defined>
    <meta:user-defined meta:name="DC.title">Aardwarmteweg te Goes - Aanvraag omgevingsvergunning voor het bouwen van een nieuw bedrijfspand Snackbox to-go</meta:user-defined>
    <meta:user-defined meta:name="DCTERMS.W3CDTF/DCTERMS.available">2026-02-09</meta:user-defined>
    <meta:user-defined meta:name="DCTERMS.W3CDTF/OVERHEIDop.jaargang">2026</meta:user-defined>
    <meta:user-defined meta:name="OVERHEIDop.publicationIssue">57625</meta:user-defined>
    <meta:user-defined meta:name="OVERHEIDop.GmbID/DC.identifier">gmb-2026-57625</meta:user-defined>
    <meta:user-defined meta:name="OVERHEIDop.versieInformatie"/>
  </office:meta>
</office:document-meta>
</file>