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malige zandwinplas Eesterga (OTZ00/P/29): het realiseren van een drijvend zonnepark (OV 20230609/8121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 <text:span text:style-name="nadrukvet">het realiseren van een drijvend zonnepark op de locatie OTZ00/P/29 (voormalige zandwinplas te Eesterga)</text:span><text:span text:style-name="nadrukvet">. </text:span>De uitgebreide voorbereidingsprocedure is van toepassing.</text:p>
            <text:p text:style-name="common-al"/>
            <text:p text:style-name="common-al">
            <text:span text:style-name="nadrukcur">Terinzagelegging </text:span>
          </text:p>
            <text:p text:style-name="common-al">De aanvraag, het ontwerpbesluit, de ontwerp verklaring van geen bedenkingen en de bijbehorende stukken zijn met ingang van maandag <text:span text:style-name="nadrukvet">9 februari 2026 </text:span>gedurende zes weken, tot en met <text:span text:style-name="nadrukvet">22 maart 2026</text:span>, te raadplegen via de landelijke voorziening https://omgevingswet.overheid.nl. </text:p>
            <text:p text:style-name="common-al"/>
            <text:p text:style-name="common-al">
            <text:span text:style-name="nadrukcur">Bent u het niet eens met de vergunning van dit project? </text:span>
          </text:p>
            <text:p text:style-name="common-al">Gedurende genoemde termijn kan een ieder tegen zowel het ontwerpbesluit als de ontwerp verklaring van geen bedenkingen een zienswijze kenbaar maken. </text:p>
            <text:p text:style-name="common-al">Een schriftelijke zienswijze moet worden gericht aan burgemeester en wethouders van De Fryske Marren, Postbus 101, 8500 AC Joure. Digitaal indienen is ook mogelijk: info@defryskemarren.nl. </text:p>
            <text:p text:style-name="common-al">Voor het indienen van een mondelinge zienswijze kunt u contact opnemen met de gemeente, telefoonnummer 14 05 14.</text:p>
            <text:p text:style-name="common-al"/>
            <text:p text:style-name="common-al">
            <text:span text:style-name="nadrukcur">Vragen? </text:span>
          </text:p>
            <text:p text:style-name="common-al">Voor nadere informatie kunt u op werkdagen contact opnemen met een van de medewerkers van het team vergunningen, toezicht en handhaving via vorenge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762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2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2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Voormalige zandwinplas Eesterga (OTZ00/P/29): het realiseren van een drijvend zonnepark (OV 20230609/8121971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623</meta:user-defined>
    <meta:user-defined meta:name="OVERHEIDop.GmbID/DC.identifier">gmb-2026-57623</meta:user-defined>
    <meta:user-defined meta:name="OVERHEIDop.versieInformatie"/>
  </office:meta>
</office:document-meta>
</file>