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r Bastion 104, 1991 WB Velserbroek, splitsen naar bedrijfsruimte en woning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r Bastion 104, 1991 WB Velserbroek, splitsen naar bedrijfsruimte en woning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04533955094, Ster Bastion 104, 1991 WB Velserbroek, splitsen naar bedrijfsruimte en woning en wijzigen gevels (30-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2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2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55094</meta:user-defined>
    <dc:language>nl</dc:language>
    <meta:user-defined meta:name="OVERHEIDop.locatietype/OVERHEIDop.gebiedsmarkering">Punt</meta:user-defined>
    <meta:user-defined meta:name="DC.title">Ingediende aanvraag omgevingsvergunning Ster Bastion 104, 1991 WB Velserbroek, splitsen naar bedrijfsruimte en woning en wijzigen gevels</meta:user-defined>
    <meta:user-defined meta:name="DCTERMS.W3CDTF/DCTERMS.available">2026-02-09</meta:user-defined>
    <meta:user-defined meta:name="DCTERMS.W3CDTF/OVERHEIDop.jaargang">2026</meta:user-defined>
    <meta:user-defined meta:name="OVERHEIDop.publicationIssue">57620</meta:user-defined>
    <meta:user-defined meta:name="OVERHEIDop.GmbID/DC.identifier">gmb-2026-57620</meta:user-defined>
    <meta:user-defined meta:name="OVERHEIDop.versieInformatie"/>
  </office:meta>
</office:document-meta>
</file>