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aanbouw en fietsenberging  aan Buitenlust 27, 4254 XS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aanbouw en fietsenberging  aan Buitenlust 27, 4254 XS Sleeuwijk (2026-00036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2-2025. De gemeente neemt daarover waarschijnlijk voor 24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6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0364</meta:user-defined>
    <meta:user-defined meta:name="DCTERMS.abstract">het bouwen van een aanbouw en fietsenberging</meta:user-defined>
    <dc:language>nl</dc:language>
    <meta:user-defined meta:name="OVERHEIDop.locatietype/OVERHEIDop.gebiedsmarkering">Punt</meta:user-defined>
    <meta:user-defined meta:name="DC.title">Gemeente Altena - Aanvraag vergunning voor het bouwen van een aanbouw en fietsenberging  aan Buitenlust 27, 4254 XS Sleeuwijk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62</meta:user-defined>
    <meta:user-defined meta:name="OVERHEIDop.GmbID/DC.identifier">gmb-2026-5762</meta:user-defined>
    <meta:user-defined meta:name="OVERHEIDop.versieInformatie"/>
  </office:meta>
</office:document-meta>
</file>